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het bedrijfsgebouw aan Ongeleg 8 te Marijen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6 augustus 2021 een aanvraag voor een omgevingsvergunning ontvangen. De vergunning is aangevraagd voor uitbreiden van een bedrijfsgebouw aan Ongeleg 8 te Marijenkampen.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57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7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uitbreiden van het bedrijfsgebouw aan Ongeleg 8 te Marijenkamp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572</meta:user-defined>
    <meta:user-defined meta:name="OVERHEIDop.GmbID/DC.identifier">gmb-2021-277572</meta:user-defined>
    <meta:user-defined meta:name="OVERHEIDop.versieInformatie"/>
  </office:meta>
</office:document-meta>
</file>