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woning, Vaartkade Zuidzijde 19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aanvraag ontvangen voor een omgevingsvergunning op het adres Vaartkade Zuidzijde 19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bouwwerk</text:p>
              </text:list-item>
            </text:list>
            <text:p text:style-name="common-al">De aanvraag omvat Uitbreiden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3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756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en woning, Vaartkade Zuidzijde 19 in Linschot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568</meta:user-defined>
    <meta:user-defined meta:name="OVERHEIDop.GmbID/DC.identifier">gmb-2021-277568</meta:user-defined>
    <meta:user-defined meta:name="OVERHEIDop.versieInformatie"/>
  </office:meta>
</office:document-meta>
</file>