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ieur en exterieur verbouwing, Kerkvaart 1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heeft de gemeente een aanvraag ontvangen voor een omgevingsvergunning op het adres Kerkvaart 1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vat Interieur en exterieur verbouw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3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5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Interieur en exterieur verbouwing, Kerkvaart 18 in Mijdr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566</meta:user-defined>
    <meta:user-defined meta:name="OVERHEIDop.GmbID/DC.identifier">gmb-2021-277566</meta:user-defined>
    <meta:user-defined meta:name="OVERHEIDop.versieInformatie"/>
  </office:meta>
</office:document-meta>
</file>