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Noelweg 19 6171 HB te Stein (O2021-131\09711761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de gemeenteStein hebben besloten om de beslistermijn van de op 22 juni 2021 ingekomen aanvraag omgevingsvergunning met registratienummer O2021-131\0971176151 voor het verbreden van een in-/ uitrit gelegen aan Noelweg 19 6171 HB te Stein met een termijn van maximaal 6 weken te verlengen.</text:p>
            <text:p text:style-name="common-al"/>
            <text:p text:style-name="common-al">
            <text:span text:style-name="nadrukvet">Rechtsbescherming:</text:span>
          </text:p>
            <text:p text:style-name="common-al">Ingevolge artikel 6.3 van de Algemene wet bestuursrecht is geen bezwaar of beroep mogelijk tegen deze beslissing ter voorbereiding op het besluit op de aanvraag. De aanvraag kan wel worden ingezien tijdens de reguliere openingstijden van het gemeentehuis.</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77563</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563</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563</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nging beslistermijn aanvraag omgevingsvergunning Noelweg 19 6171 HB te Stein (O2021-131\0971176151)</meta:user-defined>
    <meta:user-defined meta:name="DCTERMS.W3CDTF/DCTERMS.available">2021-08-16</meta:user-defined>
    <meta:user-defined meta:name="DCTERMS.W3CDTF/OVERHEIDop.jaargang">2021</meta:user-defined>
    <meta:user-defined meta:name="OVERHEIDop.publicationIssue">277563</meta:user-defined>
    <meta:user-defined meta:name="OVERHEIDop.GmbID/DC.identifier">gmb-2021-277563</meta:user-defined>
    <meta:user-defined meta:name="OVERHEIDop.versieInformatie"/>
  </office:meta>
</office:document-meta>
</file>