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lgersmaweg 60, 9731 BV Groningen – aanvraag sloopmelding Gerrit Krolbrug (ontvangstdatum 06-08-2021, dossiernummer 202175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6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Ulgersmaweg 60, 9731 BV Groningen – aanvraag sloopmelding Gerrit Krolbrug (ontvangstdatum 06-08-2021, dossiernummer 20217530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62</meta:user-defined>
    <meta:user-defined meta:name="OVERHEIDop.GmbID/DC.identifier">gmb-2021-277562</meta:user-defined>
    <meta:user-defined meta:name="OVERHEIDop.versieInformatie"/>
  </office:meta>
</office:document-meta>
</file>