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16 in Bergen (NH), het bouwen van een bijgebouw, verzenddatum 5 augustus 2021 (WABO2101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6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6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uerweg 16 in Bergen (NH), het bouwen van een bijgebouw, verzenddatum 5 augustus 2021 (WABO2101249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uerweg 16 in Bergen (NH), het bouwen van een bijgebouw, verzenddatum 5 augustus 2021 (WABO2101249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60</meta:user-defined>
    <meta:user-defined meta:name="OVERHEIDop.GmbID/DC.identifier">gmb-2021-277560</meta:user-defined>
    <meta:user-defined meta:name="OVERHEIDop.versieInformatie"/>
  </office:meta>
</office:document-meta>
</file>