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18 in Bergen (NH), het kappen van een populier, verzenddatum 5 augustus 2021 (WABO210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Westerweg 18 in Bergen (NH), het kappen van een populier, verzenddatum 5 augustus 2021 (WABO2101439)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18 in Bergen (NH), het kappen van een populier, verzenddatum 5 augustus 2021 (WABO2101439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57</meta:user-defined>
    <meta:user-defined meta:name="OVERHEIDop.GmbID/DC.identifier">gmb-2021-277557</meta:user-defined>
    <meta:user-defined meta:name="OVERHEIDop.versieInformatie"/>
  </office:meta>
</office:document-meta>
</file>