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Eleanor Roosevel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743</text:span>
          </text:p>
            <text:p text:style-name="common-al">Gemeente Amstelveen heeft op 10 augustus 2021 een aanvraag exploitatievergunning horeca-inrichting ontvangen voor Papa John's. De locatie is Eleanor Rooseveltl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55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Eleanor Rooseveltlaan 2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56</meta:user-defined>
    <meta:user-defined meta:name="OVERHEIDop.GmbID/DC.identifier">gmb-2021-277556</meta:user-defined>
    <meta:user-defined meta:name="OVERHEIDop.versieInformatie"/>
  </office:meta>
</office:document-meta>
</file>