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ompplein 5 A in Egmond aan Zee, het verbouwen tot fietscafé en het tijdelijk voor 10 jaar afwijken van het bestemmingsplan, verzenddatum 10 augustus 2021 (WABO21009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552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5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5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Pompplein 5 A in Egmond aan Zee, het verbouwen tot fietscafé en het tijdelijk voor 10 jaar afwijken van het bestemmingsplan, verzenddatum 10 augustus 2021 (WABO2100997)</meta:user-defined>
    <dc:language>nl</dc:language>
    <meta:user-defined meta:name="OVERHEIDop.locatietype/OVERHEIDop.gebiedsmarkering">Adres</meta:user-defined>
    <meta:user-defined meta:name="DC.title">Gemeente Bergen, verleende Omgevingsvergunning (regulier), Pompplein 5 A in Egmond aan Zee, het verbouwen tot fietscafé en het tijdelijk voor 10 jaar afwijken van het bestemmingsplan, verzenddatum 10 augustus 2021 (WABO2100997)</meta:user-defined>
    <meta:user-defined meta:name="DCTERMS.W3CDTF/DCTERMS.available">2021-08-20</meta:user-defined>
    <meta:user-defined meta:name="DCTERMS.W3CDTF/OVERHEIDop.jaargang">2021</meta:user-defined>
    <meta:user-defined meta:name="OVERHEIDop.publicationIssue">277552</meta:user-defined>
    <meta:user-defined meta:name="OVERHEIDop.GmbID/DC.identifier">gmb-2021-277552</meta:user-defined>
    <meta:user-defined meta:name="OVERHEIDop.versieInformatie"/>
  </office:meta>
</office:document-meta>
</file>