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0554, achter Havenstraat 12, naast Havenstraatse Wal 3a te Schoonhoven</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omgevingsvergunning voor het realiseren van een extra woning op locatie achter Havenstraat 12, naast Havenstraatse Wal 3a te Schoonhoven. De aanvraag is geregistreerd onder zaaknummer SXO-2021055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7550</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50</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50</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0554, achter Havenstraat 12, naast Havenstraatse Wal 3a te Schoonhoven</meta:user-defined>
    <meta:user-defined meta:name="DCTERMS.W3CDTF/DCTERMS.available">2021-08-16</meta:user-defined>
    <meta:user-defined meta:name="DCTERMS.W3CDTF/OVERHEIDop.jaargang">2021</meta:user-defined>
    <meta:user-defined meta:name="OVERHEIDop.publicationIssue">277550</meta:user-defined>
    <meta:user-defined meta:name="OVERHEIDop.GmbID/DC.identifier">gmb-2021-277550</meta:user-defined>
    <meta:user-defined meta:name="OVERHEIDop.versieInformatie"/>
  </office:meta>
</office:document-meta>
</file>