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77 in Schoorl, werk of werkzaamheden ten behoeve van 2 recreatiewoningen, verzenddatum 19 januari 2021 (WABO2002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77 in Schoorl, werk of werkzaamheden ten behoeve van 2 recreatiewoningen, verzenddatum 19 januari 2021 (WABO2002235)</meta:user-defined>
    <dc:language>nl</dc:language>
    <meta:user-defined meta:name="OVERHEID.EPSG28992/DC.spatial">108019 524422</meta:user-defined>
    <meta:user-defined meta:name="DC.title">Gemeente Bergen, verleende Omgevingsvergunning (regulier), Heereweg 77 in Schoorl, werk of werkzaamheden ten behoeve van 2 recreatiewoningen, verzenddatum 19 januari 2021 (WABO2002235)</meta:user-defined>
    <meta:user-defined meta:name="OVERHEID.PostcodeHuisnummer/OVERHEIDop.postcodeHuisnummer">1871EC 77</meta:user-defined>
    <meta:user-defined meta:name="OVERHEIDop.straatnaam">Heereweg</meta:user-defined>
    <meta:user-defined meta:name="OVERHEIDop.woonplaats">Schoorl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55</meta:user-defined>
    <meta:user-defined meta:name="OVERHEIDop.GmbID/DC.identifier">gmb-2021-27755</meta:user-defined>
    <meta:user-defined meta:name="OVERHEIDop.versieInformatie"/>
  </office:meta>
</office:document-meta>
</file>