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Grote Leijen 2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heeft de gemeente een melding ontvangen voor activiteiten waarvoor geen vergunningplicht geldt op de locatie Grote Leijen 2 te Appelscha. De melding is geregistreerd onder zaaknummer MAB-2021-4116. De melding betreft:</text:p>
            <text:p text:style-name="common-al">het verbreden van de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753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3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3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Grote Leijen 2 te Appelscha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537</meta:user-defined>
    <meta:user-defined meta:name="OVERHEIDop.GmbID/DC.identifier">gmb-2021-277537</meta:user-defined>
    <meta:user-defined meta:name="OVERHEIDop.versieInformatie"/>
  </office:meta>
</office:document-meta>
</file>