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gewijzigd uitvoeren van de reeds vergunde zeugenstal, Beerseweg 11, 5087 T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Beerseweg 11, 5087 TP Diessen </text:p>
            <text:p text:style-name="common-al">
            <text:span text:style-name="nadrukvet">Omschrijving:</text:span>
          </text:p>
            <text:p text:style-name="common-al">het gewijzigd uitvoeren van de reeds vergunde zeugenstal </text:p>
            <text:p text:style-name="common-al">
            <text:span text:style-name="nadrukvet">Kenmerk:</text:span>
          </text:p>
            <text:p text:style-name="common-al">20210465</text:p>
            <text:p text:style-name="common-al">
            <text:span text:style-name="nadrukvet">Onderdelen:</text:span>
          </text:p>
            <text:p text:style-name="common-al">Bouwen</text:p>
            <text:p text:style-name="common-al">Milieuneutraal veranderen</text:p>
            <text:p text:style-name="common-al">Handelen in strijd met regels ruimtelijke ordening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753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3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3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het gewijzigd uitvoeren van de reeds vergunde zeugenstal, Beerseweg 11, 5087 TP Diess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536</meta:user-defined>
    <meta:user-defined meta:name="OVERHEIDop.GmbID/DC.identifier">gmb-2021-277536</meta:user-defined>
    <meta:user-defined meta:name="OVERHEIDop.versieInformatie"/>
  </office:meta>
</office:document-meta>
</file>