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lk (achter 1)  in Bergen, het kappen van een kastanje, verzenddatum 5 augustus 2021 (WABO210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3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Kolk (achter 1)  in Bergen, het kappen van een kastanje, verzenddatum 5 augustus 2021 (WABO2101521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Bergen, verleende Omgevingsvergunning (regulier), Kolk (achter 1)  in Bergen, het kappen van een kastanje, verzenddatum 5 augustus 2021 (WABO2101521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32</meta:user-defined>
    <meta:user-defined meta:name="OVERHEIDop.GmbID/DC.identifier">gmb-2021-277532</meta:user-defined>
    <meta:user-defined meta:name="OVERHEIDop.versieInformatie"/>
  </office:meta>
</office:document-meta>
</file>