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0">
      <text:list-level-style-bullet style:num-suffix="" text:bullet-char="​" text:level="1">
        <style:list-level-properties text:min-label-width="10mm"/>
      </text:list-level-style-bullet>
    </text:list-style>
    <text:list-style style:name="id1-3-2-2-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9">
      <text:list-level-style-bullet style:num-suffix="" text:bullet-char="​" text:level="1">
        <style:list-level-properties text:min-label-width="10mm"/>
      </text:list-level-style-bullet>
    </text:list-style>
    <text:list-style style:name="id1-3-2-2-3-3-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41">
      <text:list-level-style-bullet style:num-suffix="" text:bullet-char="​" text:level="1">
        <style:list-level-properties text:min-label-width="10mm"/>
      </text:list-level-style-bullet>
    </text:list-style>
    <text:list-style style:name="id1-3-2-2-3-3-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45">
      <text:list-level-style-bullet style:num-suffix=""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51">
      <text:list-level-style-bullet style:num-suffix="" text:bullet-char="​" text:level="1">
        <style:list-level-properties text:min-label-width="10mm"/>
      </text:list-level-style-bullet>
    </text:list-style>
    <text:list-style style:name="id1-3-2-2-3-3-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Heer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3-3">
              <text:list-item text:style-override="id1-3-2-2-3-3-1">
                <text:number>a.</text:number>
                <text:p text:style-name="al">archeologisch bodemarchief:</text:p>
              </text:list-item>
              <text:list-item text:style-override="id1-3-2-2-3-3-2">
                <text:number/>
                <text:p text:style-name="al">alle informatie die in de bodem ligt opgeslagen en daarin terecht is gekomen door activiteiten van mensen en door natuurlijke processen;</text:p>
              </text:list-item>
              <text:list-item text:style-override="id1-3-2-2-3-3-3">
                <text:number>b.</text:number>
                <text:p text:style-name="al">archeologisch monument: </text:p>
              </text:list-item>
              <text:list-item text:style-override="id1-3-2-2-3-3-4">
                <text:number/>
                <text:p text:style-name="al">terrein dat deel uitmaakt van cultureel erfgoed vanwege de daar aanwezige overblijfselen, voorwerpen of andere sporen van menselijke aanwezigheid in het verleden, met inbegrip van die overblijfselen, voorwerpen en sporen; </text:p>
              </text:list-item>
              <text:list-item text:style-override="id1-3-2-2-3-3-5">
                <text:number>c.</text:number>
                <text:p text:style-name="al">archeologisch onderzoek:</text:p>
              </text:list-item>
              <text:list-item text:style-override="id1-3-2-2-3-3-6">
                <text:number/>
                <text:p text:style-name="al">onderzoek verricht volgens de Kwaliteitsnorm Nederlandse archeologie (KNA) door of namens een dienst of instelling die over certificering beschikt;</text:p>
              </text:list-item>
              <text:list-item text:style-override="id1-3-2-2-3-3-7">
                <text:number>d.</text:number>
                <text:p text:style-name="al">archeologische vondst:</text:p>
              </text:list-item>
              <text:list-item text:style-override="id1-3-2-2-3-3-8">
                <text:number/>
                <text:p text:style-name="al">overblijfsel, voorwerp of ander spoor van menselijke aanwezigheid in het verleden afkomstig van een archeologisch monument;</text:p>
              </text:list-item>
              <text:list-item text:style-override="id1-3-2-2-3-3-9">
                <text:number>e.</text:number>
                <text:p text:style-name="al">beschermd gemeentelijk cultuurgoed: </text:p>
              </text:list-item>
              <text:list-item text:style-override="id1-3-2-2-3-3-10">
                <text:number/>
                <text:p text:style-name="al">cultuurgoed dat, of verzamelingen van cultuurgoed die, als zodanig is aangewezen op grond van artikel 4 van deze verordening, of zolang nog geen opsomming voor een verzameling is vastgesteld, cultuurgoed dat redelijkerwijs onder de algemene omschrijving van die beschermde verzameling valt;</text:p>
              </text:list-item>
              <text:list-item text:style-override="id1-3-2-2-3-3-11">
                <text:number>f.</text:number>
                <text:p text:style-name="al">beschermde gemeentelijke verzameling: </text:p>
              </text:list-item>
              <text:list-item text:style-override="id1-3-2-2-3-3-12">
                <text:number/>
                <text:p text:style-name="al">verzameling die is aangewezen op artikel 4 van deze verordening;</text:p>
              </text:list-item>
              <text:list-item text:style-override="id1-3-2-2-3-3-13">
                <text:number>g.</text:number>
                <text:p text:style-name="al">Commissie Ruimtelijke Kwaliteit:</text:p>
              </text:list-item>
              <text:list-item text:style-override="id1-3-2-2-3-3-14">
                <text:number/>
                <text:p text:style-name="al">de door de gemeenteraad ingestelde commissie, met als taak om het college op verzoek onder andere te adviseren over de toepassing van de Erfgoedwet, over deze verordening, over het erfgoedbeleid in het algemeen. De taken samenstelling, benoeming en werkwijze van de commissie is vastgelegd in de “verordening Commissie Ruimtelijke Kwaliteit Heerlen 2011”.</text:p>
              </text:list-item>
              <text:list-item text:style-override="id1-3-2-2-3-3-15">
                <text:number>h.</text:number>
                <text:p text:style-name="al">cultureel erfgoed: </text:p>
              </text:list-item>
              <text:list-item text:style-override="id1-3-2-2-3-3-16">
                <text:number/>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3-3-17">
                <text:number>i.</text:number>
                <text:p text:style-name="al">cultuurgoed: </text:p>
              </text:list-item>
              <text:list-item text:style-override="id1-3-2-2-3-3-18">
                <text:number/>
                <text:p text:style-name="al">roerende zaak die deel uitmaakt van cultureel erfgoed;</text:p>
              </text:list-item>
              <text:list-item text:style-override="id1-3-2-2-3-3-19">
                <text:number>j.</text:number>
                <text:p text:style-name="al">gemeentelijk archeologisch monument: </text:p>
              </text:list-item>
              <text:list-item text:style-override="id1-3-2-2-3-3-20">
                <text:number/>
                <text:p text:style-name="al">archeologisch monument dat is ingeschreven in het gemeentelijk erfgoedregister; </text:p>
              </text:list-item>
              <text:list-item text:style-override="id1-3-2-2-3-3-21">
                <text:number>k.</text:number>
                <text:p text:style-name="al">gemeentelijk erfgoedregister </text:p>
              </text:list-item>
              <text:list-item text:style-override="id1-3-2-2-3-3-22">
                <text:number/>
                <text:p text:style-name="al">het register waarin het in overeenstemming met deze verordening aangewezen en beschermde cultureel erfgoed is geregistreerd;</text:p>
              </text:list-item>
              <text:list-item text:style-override="id1-3-2-2-3-3-23">
                <text:number>l.</text:number>
                <text:p text:style-name="al">gemeentelijk monument: </text:p>
              </text:list-item>
              <text:list-item text:style-override="id1-3-2-2-3-3-24">
                <text:number/>
                <text:p text:style-name="al">gebouwd monument dat is ingeschreven in het gemeentelijk erfgoedregister; </text:p>
              </text:list-item>
              <text:list-item text:style-override="id1-3-2-2-3-3-25">
                <text:number>m.</text:number>
                <text:p text:style-name="al">gemeentelijk groen- of landschapsmonument:</text:p>
              </text:list-item>
              <text:list-item text:style-override="id1-3-2-2-3-3-26">
                <text:number/>
                <text:p text:style-name="al">groen- of landschapsmonument dat is ingeschreven in het gemeentelijk erfgoedregister;</text:p>
              </text:list-item>
              <text:list-item text:style-override="id1-3-2-2-3-3-27">
                <text:number>n.</text:number>
                <text:p text:style-name="al">gemeentelijk stads- of dorpsgezicht:</text:p>
              </text:list-item>
              <text:list-item text:style-override="id1-3-2-2-3-3-28">
                <text:number/>
                <text:p text:style-name="al">stads- of dorpsgezicht  dat is ingeschreven in het gemeentelijk erfgoedregister;</text:p>
              </text:list-item>
              <text:list-item text:style-override="id1-3-2-2-3-3-29">
                <text:number>o.</text:number>
                <text:p text:style-name="al">gemeentelijke archeologiebeleid:</text:p>
              </text:list-item>
              <text:list-item text:style-override="id1-3-2-2-3-3-30">
                <text:number/>
                <text:p text:style-name="al">het door de gemeenteraad vastgestelde beleid ten aanzien van het archeologische bodemarchief;</text:p>
              </text:list-item>
              <text:list-item text:style-override="id1-3-2-2-3-3-31">
                <text:number>p.</text:number>
                <text:p text:style-name="al">gemeentelijke archeologische beleidskaart:</text:p>
              </text:list-item>
              <text:list-item text:style-override="id1-3-2-2-3-3-32">
                <text:number/>
                <text:p text:style-name="al">kaart, die onderdeel uitmaakt van het gemeentelijk archeologiebeleid en waarop archeologische monumenten, archeologische vindplaatsen en archeologische verwachtingen zijn aangegeven;</text:p>
              </text:list-item>
              <text:list-item text:style-override="id1-3-2-2-3-3-33">
                <text:number>q.</text:number>
                <text:p text:style-name="al">groen- of landschapsmonument:</text:p>
              </text:list-item>
              <text:list-item text:style-override="id1-3-2-2-3-3-34">
                <text:number/>
                <text:p text:style-name="al">elementen of terrein dat deel uitmaakt van cultureel erfgoed vanwege, de door mensen aangebrachte bomen, beplanting, (aangelegde) reliëfs, waterpartijen en paden;</text:p>
              </text:list-item>
              <text:list-item text:style-override="id1-3-2-2-3-3-35">
                <text:number>r.</text:number>
                <text:p text:style-name="al">monument:</text:p>
              </text:list-item>
              <text:list-item text:style-override="id1-3-2-2-3-3-36">
                <text:number>1.</text:number>
                <text:p text:style-name="al">een onroerende zaak die deel uit maakt van het cultureel erfgoed en van algemeen belang is vanwege schoonheid, betekenis voor de wetenschap, archeologische, bouwhistorische, natuurhistorische, historisch landschappelijke of cultuurhistorische waarde;</text:p>
              </text:list-item>
              <text:list-item text:style-override="id1-3-2-2-3-3-37">
                <text:number>2.</text:number>
                <text:p text:style-name="al">een terrein of gebied dat van algemeen belang is wegens één of meerdere daar aanwezig of te verwachte zaken als bedoeld onder 1;</text:p>
              </text:list-item>
              <text:list-item text:style-override="id1-3-2-2-3-3-38">
                <text:number>t.</text:number>
                <text:p text:style-name="al">Minister: </text:p>
              </text:list-item>
              <text:list-item text:style-override="id1-3-2-2-3-3-39">
                <text:number/>
                <text:p text:style-name="al">de Minister van Onderwijs, Cultuur en Wetenschap;</text:p>
              </text:list-item>
              <text:list-item text:style-override="id1-3-2-2-3-3-40">
                <text:number>u.</text:number>
                <text:p text:style-name="al">kerkelijk monument:</text:p>
              </text:list-item>
              <text:list-item text:style-override="id1-3-2-2-3-3-41">
                <text:number/>
                <text:p text:style-name="al">onroerend monument dat eigendom is van een kerkgenootschap, kerkelijke gemeente, parochie of een kerkelijke instelling en dat uitsluitend of voor een overwegend deel wordt gebruikt voor de uitoefening van de eredienst;</text:p>
              </text:list-item>
              <text:list-item text:style-override="id1-3-2-2-3-3-42">
                <text:number>v.</text:number>
                <text:p text:style-name="al">omgevingsvergunning: </text:p>
              </text:list-item>
              <text:list-item text:style-override="id1-3-2-2-3-3-43">
                <text:number/>
                <text:p text:style-name="al">omgevingsvergunning als bedoeld in artikel 2.1 of 2.2, van de Wet algemene bepalingen omgevingsrecht (Wabo);</text:p>
              </text:list-item>
              <text:list-item text:style-override="id1-3-2-2-3-3-44">
                <text:number>w.</text:number>
                <text:p text:style-name="al">onderzoek:</text:p>
              </text:list-item>
              <text:list-item text:style-override="id1-3-2-2-3-3-45">
                <text:number/>
                <text:p text:style-name="al">een onafhankelijke en deskundige cultuurhistorische rapportage als bedoeld in hoofdstuk 5 van de Ministeriële regeling omgevingsrecht MOR) naar: </text:p>
              </text:list-item>
              <text:list-item text:style-override="id1-3-2-2-3-3-46">
                <text:number>•</text:number>
                <text:p text:style-name="al">de architectonische, bouwhistorische, interieurhistorische, kleurhistorische, tuinhistorische, wetenschappelijke en/of cultuurhistorische waarde van een beschermd rijksmonument of een gemeentelijk monument; of </text:p>
              </text:list-item>
              <text:list-item text:style-override="id1-3-2-2-3-3-47">
                <text:number>•</text:number>
                <text:p text:style-name="al">de esthetische kwaliteiten, de ruimtelijk (bouw)historische en kleurhistorische kenmerken evenals de wetenschappelijke en cultuurhistorische waarde van een gemeentelijk stads- of dorpsgezicht; of </text:p>
              </text:list-item>
              <text:list-item text:style-override="id1-3-2-2-3-3-48">
                <text:number>•</text:number>
                <text:p text:style-name="al">de esthetische kwaliteiten, de tuinhistorische, natuurhistorische of landschappelijke waarden evenals de wetenschappelijke en cultuurhistorische waarde van een gemeentelijk groen- of landschapsmonument of</text:p>
              </text:list-item>
              <text:list-item text:style-override="id1-3-2-2-3-3-49">
                <text:number>•</text:number>
                <text:p text:style-name="al">de archeologische relicten in de bodem;</text:p>
              </text:list-item>
              <text:list-item text:style-override="id1-3-2-2-3-3-50">
                <text:number>x.</text:number>
                <text:p text:style-name="al">rijksmonument: </text:p>
              </text:list-item>
              <text:list-item text:style-override="id1-3-2-2-3-3-51">
                <text:number/>
                <text:p text:style-name="al">monument of archeologisch monument dat is ingeschreven in het rijksmonumentenregister als bedoeld in artikel 3.3 van de Erfgoedwet;</text:p>
              </text:list-item>
              <text:list-item text:style-override="id1-3-2-2-3-3-52">
                <text:number>y.</text:number>
                <text:p text:style-name="al">stads- of dorpsgezicht; </text:p>
              </text:list-item>
              <text:list-item text:style-override="id1-3-2-2-3-3-53">
                <text:number/>
                <text:p text:style-name="al">groep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3-54">
                <text:number>z.</text:number>
                <text:p text:style-name="al">verzameling: </text:p>
              </text:list-item>
              <text:list-item text:style-override="id1-3-2-2-3-3-55">
                <text:number/>
                <text:p text:style-name="al">cultuurgoederen die uit cultuurhistorisch of wetenschappelijk oogpunt bij elkaar horen</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register bij van krachtens deze verordening onherroepelijk aangewezen cultureel erfgoed.</text:p>
              </text:list-item>
              <text:list-item text:style-override="id1-3-2-2-4-2-2">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5" text:style-name="paragraaf">
            <text:p text:style-name="paragraaf_kop"><text:span text:style-name="label">Paragraaf</text:span> <text:span text:style-name="nr">2</text:span> De aanwijzing van beschermde gemeentelijke cultuurgoederen en verzamel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6-2">
              <text:list-item text:style-override="id1-3-2-2-6-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6-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6-2-5">
                <text:number>5.</text:number>
                <text:p text:style-name="al">Dit artikel is niet van toepassing op: </text:p>
              </text:list-item>
              <text:list-item text:style-override="id1-3-2-2-6-2-6">
                <text:number>a.</text:number>
                <text:p text:style-name="al">a beschermde cultuurgoederen en beschermde verzamelingen als bedoeld in artikel 1.1 van de Erfgoedwet, en</text:p>
              </text:list-item>
              <text:list-item text:style-override="id1-3-2-2-6-2-7">
                <text:number>b.</text:number>
                <text:p text:style-name="al">b cultureel erfgoed dat is aangewezen op grond van een provinciale erfgoedverordening als bedoeld in artikel 3.17, eerste lid, van de Erfgoedwet.</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7-2">
              <text:list-item text:style-override="id1-3-2-2-7-2-1">
                <text:number>1.</text:number>
                <text:p text:style-name="al">Het college kan een besluit tot aanwijzing als bedoeld in artikel 4,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7-2-2">
                <text:number>2.</text:number>
                <text:p text:style-name="al">Een aanwijzing vervalt met ingang van de dag waarop het cultuurgoed of de verzameling waarop de aanwijzing betrekking heeft wordt aangewezen als:</text:p>
              </text:list-item>
              <text:list-item text:style-override="id1-3-2-2-7-2-3">
                <text:number>a.</text:number>
                <text:p text:style-name="al">a beschermd cultuurgoed of beschermde verzameling als bedoeld in artikel 1.1 van de Erfgoedwet, of </text:p>
              </text:list-item>
              <text:list-item text:style-override="id1-3-2-2-7-2-4">
                <text:number>b.</text:number>
                <text:p text:style-name="al">b beschermd cultureel erfgoed op grond van een provinciale erfgoedverordening als bedoeld in artikel 3.17, eerste lid, van de Erfgoedwet.</text:p>
              </text:list-item>
              <text:list-item text:style-override="id1-3-2-2-7-2-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8" text:style-name="paragraaf">
            <text:p text:style-name="paragraaf_kop"><text:span text:style-name="label">Paragraaf</text:span> <text:span text:style-name="nr">3</text:span> Aanwijzing gemeentelijk erfgoed</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beschermd gemeentelijk erfgoed</text:p>
            <text:list text:style-name="id1-3-2-2-9-2">
              <text:list-item text:style-override="id1-3-2-2-9-2-1">
                <text:number>1.</text:number>
                <text:p text:style-name="al">Burgemeester en wethouders kunnen ambtshalve besluiten een monument, een archeologisch monument of een groen- of landschapsmonument, dat van bijzonder belang is voor de gemeente aanwijzen tot gemeentelijk monument, gemeentelijk archeologisch monument of gemeentelijk groen- of landschapsmonument. </text:p>
              </text:list-item>
              <text:list-item text:style-override="id1-3-2-2-9-2-2">
                <text:number>2.</text:number>
                <text:p text:style-name="al">Dit artikel is niet van toepassing op rijksmonumenten.</text:p>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wordt door het college op de gebruikelijke wijze gepubliceerd via de plaatselijke informatiekanalen, waarbij voor belanghebbenden de de mogelijkheid om zienswijzen naar voren te brengen wordt aangegeven. </text:p>
              </text:list-item>
              <text:list-item text:style-override="id1-3-2-2-10-2-2">
                <text:number>2.</text:number>
                <text:p text:style-name="al">Indien het ontwerpbesluit betrekking heeft op een beperkt aantal objecten en percelen wordt het voornemen om toepassing te geven aan artikel 6 door het college tevens schriftelijk bekendgemaakt aan alle zakelijk gerechtigden van de onroerende zaak, die vermeld staan in de openbare registers, bedoeld in artikel 8, eerste lid, van de Kadasterwet. </text:p>
              </text:list-item>
              <text:list-item text:style-override="id1-3-2-2-10-2-3">
                <text:number>3.</text:number>
                <text:p text:style-name="al">Het bepaalde in lid 2 is niet van toepassing voor hypothecaire schuldeisers. Voor zover dit ingevolge de hypothecaire overeenkomst noodzakelijk is, worden de hypothecaire schuldeisers door hypotheekgevers (eigenaren) in kennis gesteld van het voornemen tot aanwijzing.</text:p>
              </text:list-item>
              <text:list-item text:style-override="id1-3-2-2-10-2-4">
                <text:number>4.</text:number>
                <text:p text:style-name="al">Voordat een kerkelijk monument wordt aangewezen, voert het college overleg over het voornemen met de eigenaar.</text:p>
              </text:list-item>
            </text:list>
            <text:p text:style-name="al"/>
          </text:section>
          <text:section text:name="artikel_id1-3-2-2-11" text:style-name="artikel">
            <text:p text:style-name="artikel_kop_titel"><text:span text:style-name="artikel_kop_label">Artikel</text:span> <text:span text:style-name="artikel_kop_nr">7</text:span> Voorbescherming </text:p>
            <text:list text:style-name="id1-3-2-2-11-2">
              <text:list-item text:style-override="id1-3-2-2-11-2-1">
                <text:number>1.</text:number>
                <text:p text:style-name="al">De bescherming van paragraaf 4 is van overeenkomstige toepassing op het monument, het archeologisch monument of het groen- of landschapsmonument, ten aanzien waarvan een voornemen als bedoeld in artikel 6 is bekendgemaakt. </text:p>
              </text:list-item>
              <text:list-item text:style-override="id1-3-2-2-11-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Het college vraagt over het voornemen om toepassing te geven aan artikel 5 advies aan de Commissie ruimtelijke kwaliteit.</text:p>
              </text:list-item>
              <text:list-item text:style-override="id1-3-2-2-12-2-2">
                <text:number>2.</text:number>
                <text:p text:style-name="al">De gemeentelijke adviescommissie betrekt in ieder geval de leden die deskundig zijn op het gebied van de monumentenzorg bij het advies.</text:p>
              </text:list-item>
              <text:list-item text:style-override="id1-3-2-2-12-2-3">
                <text:number>3.</text:number>
                <text:p text:style-name="al">De Commissie ruimtelijke kwaliteit brengt binnen acht weken na ontvangst van de adviesaanvraag schriftelijk en deugdelijk gemotiveerd advies uit.</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voornemen om aanwijzing dient te worden besloten binnen 26 weken na de dag dat het voornemen tot aanwijzing is bekend gemaakt. </text:p>
              </text:list-item>
              <text:list-item text:style-override="id1-3-2-2-13-2-2">
                <text:number>2.</text:number>
                <text:p text:style-name="al">De aanwijzing bevat in ieder geval de plaatselijke aanduiding, de kadastrale aanduiding of een gebiedsaanduiding, de datum van aanwijzing, en een redengevende omschrijving van het gemeentelijke monument, het gemeentelijke archeologisch monument of het gemeentelijke groen- of landschapsmonument, </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op de gebruikelijke wijze via de plaatselijke informatiekanalen bekendgemaakt gemaakt. </text:p>
              </text:list-item>
              <text:list-item text:style-override="id1-3-2-2-14-2-2">
                <text:number>2.</text:number>
                <text:p text:style-name="al">Indien de aanwijzing betrekking heeft op een beperkt aantal objecten en percelen wordt de aanwijzing tevens schriftelijk bekendgemaakt aan alle eigenaren van de onroerende zaak die vermeld staan in de openbare registers, bedoeld in artikel 8, eerste lid, van de Kadasterwet.</text:p>
              </text:list-item>
              <text:list-item text:style-override="id1-3-2-2-14-2-3">
                <text:number>3.</text:number>
                <text:p text:style-name="al">Zodra een aanwijzing onherroepelijk is geworden wordt deze onverwijld opgenomen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ambtshalve een monument, een archeologisch monument of een groen- of landschapsmonument aanwijzen als voorlopig gemeentelijk monument. </text:p>
              </text:list-item>
              <text:list-item text:style-override="id1-3-2-2-15-2-2">
                <text:number>2.</text:number>
                <text:p text:style-name="al">In afwijking van artikel 8 wordt in dat geval aan de Commissie Ruimtelijke kwaliteit advies gevraagd over de vastgestelde aanwijzing als voorlopig gemeentelijk monument, voorlopig gemeentelijk archeologisch monument voorlopig gemeentelijk groen- of landschapsmonument. </text:p>
              </text:list-item>
              <text:list-item text:style-override="id1-3-2-2-15-2-3">
                <text:number>3.</text:number>
                <text:p text:style-name="al">Een aanwijzing als voorlopig gemeentelijk monument, voorlopig gemeentelijk archeologisch monument of voorlopig gemeentelijk groen- of landschapsmonument vervalt na 26 weken of zoveel eerder als het college een besluit heeft genomen over de aanwijzing, bedoeld in artikel 5.</text:p>
              </text:list-item>
              <text:list-item text:style-override="id1-3-2-2-15-2-4">
                <text:number>4.</text:number>
                <text:p text:style-name="al">Paragraaf 4 is van overeenkomstige toepassing vanaf het moment van bekendmaking van het besluit van het college tot aanwijzing van het voorlopig gemeentelijk monument, het voorlopig gemeentelijk archeologisch monument of het voorlopig gemeentelijk groen- of landschaps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voorlopige) gemeentelijke monumenten, (voorlopig) gemeentelijk archeologisch monumenten of (voorlopig) gemeentelijk groen- of landschapsmonumenten ambtshalve wijzigingen aanbrengen in het gemeentelijk erfgoedregister.</text:p>
              </text:list-item>
              <text:list-item text:style-override="id1-3-2-2-16-2-2">
                <text:number>2.</text:number>
                <text:p text:style-name="al">Als de wijziging ziet op het schrappen uit het register is paragraaf 3 van overeenkomstige toepassing, tenzij het (voorlopige) gemeentelijke monument, het (voorlopig) gemeentelijk archeologisch monument of (voorlopig) gemeentelijk groen- of landschapsmonument waarop de aanwijzing betrekking heeft als zodanig is tenietgegaan.</text:p>
              </text:list-item>
              <text:list-item text:style-override="id1-3-2-2-16-2-3">
                <text:number>3.</text:number>
                <text:p text:style-name="al">Een aanwijzing vervalt met ingang van de dag waarop het gemeentelijke monument, het gemeentelijk archeologisch monument of het gemeentelijk groen- of landschapsmonument waarop de aanwijzing betrekking heeft is ingeschreven in het rijksmonumentenregister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Paragraaf</text:span> <text:span text:style-name="nr">4</text:span> Bescherming gemeentelijk erfgoe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erfgoed</text:p>
            <text:p text:style-name="al">Het is verboden een gemeentelijk monument, een gemeentelijk archeologisch monument of een gemeentelijk groen- of landschapsmonument te beschadigen of te vernielen, of daaraan onderhoud te onthouden dat voor de instandhouding daarvan noodzakelijk is.</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een gemeentelijk monument, een gemeentelijk archeologisch monument of een gemeentelijk groen- of landschapsmonument:</text:p>
              </text:list-item>
              <text:list-item text:style-override="id1-3-2-2-19-2-2">
                <text:number>a.</text:number>
                <text:p text:style-name="al">af te breken, te verplaatsen, te bekladden, te beschadigen of te vernielen, of :</text:p>
              </text:list-item>
              <text:list-item text:style-override="id1-3-2-2-19-2-3">
                <text:number>b.</text:number>
                <text:p text:style-name="al">te herstellen, te gebruiken of te laten gebruiken op een dusdanige wijze, dat het wordt ontsierd of in gevaar gebracht.</text:p>
              </text:list-item>
              <text:list-item text:style-override="id1-3-2-2-19-2-4">
                <text:number>2.</text:number>
                <text:p text:style-name="al">Het eerste lid is niet van toepassing op:</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2-6">
                <text:number>b.</text:number>
                <text:p text:style-name="al">inpandige veranderingen van het monument, voor zover het een onderdeel daarvan betreft dat vanuit het oogpunt van monumentenzorg zonder betekenis is.</text:p>
              </text:list-item>
              <text:list-item text:style-override="id1-3-2-2-19-2-7">
                <text:number>3.</text:number>
                <text:p text:style-name="al">Burgemeester en wethouders kunnen in het belang van de monumentenzorg voorwaarden verbinden aan de omgevingsvergunning ten behoeve van de uitvoering van werkzaamheden aan een gemeentelijk monument, een gemeentelijk archeologisch monument of een gemeentelijk groen- of landschapsmonument.</text:p>
              </text:list-item>
            </text:list>
            <text:p text:style-name="al"/>
          </text:section>
          <text:section text:name="artikel_id1-3-2-2-20" text:style-name="artikel">
            <text:p text:style-name="artikel_kop_titel"><text:span text:style-name="artikel_kop_label">Artikel</text:span> <text:span text:style-name="artikel_kop_nr">15</text:span> Intrekken van de omgevingsvergunning</text:p>
            <text:list text:style-name="id1-3-2-2-20-2">
              <text:list-item text:style-override="id1-3-2-2-20-2-1">
                <text:number>1.</text:number>
                <text:p text:style-name="al">Een omgevingsvergunning, bedoeld in artikel 14, eerste lid kan door burgemeester en wethouders worden ingetrokken indien blijkt dat:</text:p>
              </text:list-item>
              <text:list-item text:style-override="id1-3-2-2-20-2-2">
                <text:number>a.</text:number>
                <text:p text:style-name="al">a als de verlening berust op onjuiste of onvolledige gegevens en de juiste of volledige gegevens tot een ander besluit zou hebben geleid;</text:p>
              </text:list-item>
              <text:list-item text:style-override="id1-3-2-2-20-2-3">
                <text:number>b.</text:number>
                <text:p text:style-name="al">b 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De omgevingsvergunning als bedoeld in artikel 14 kan slechts worden verleend als het belang van het erfgoed zich daartegen niet verzet. </text:p>
              </text:list-item>
              <text:list-item text:style-override="id1-3-2-2-21-2-2">
                <text:number>2.</text:number>
                <text:p text:style-name="al">Een omgevingsvergunning voor een kerkelijk monument wordt, voor zover deze betrekking heeft op religieuze aspecten, niet verleend zonder overeenstemming met de eigenaar.</text:p>
              </text:list-item>
            </text:list>
            <text:p text:style-name="al"/>
          </text:section>
          <text:section text:name="paragraaf_id1-3-2-2-22" text:style-name="paragraaf">
            <text:p text:style-name="paragraaf_kop"><text:span text:style-name="label">Paragraaf</text:span> <text:span text:style-name="nr">5</text:span> Rijksmonument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dvies omgevingsvergunning rijksmonument </text:p>
            <text:list text:style-name="id1-3-2-2-23-2">
              <text:list-item text:style-override="id1-3-2-2-23-2-1">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Commissie Ruimtelijke Kwaliteit.</text:p>
              </text:list-item>
              <text:list-item text:style-override="id1-3-2-2-23-2-2">
                <text:number>2.</text:number>
                <text:p text:style-name="al">Artikel 8, tweede en derde lid, zijn van overeenkomstige toepassing.</text:p>
              </text:list-item>
            </text:list>
            <text:p text:style-name="al"/>
            <text:p text:style-name="al"/>
          </text:section>
          <text:section text:name="paragraaf_id1-3-2-2-24" text:style-name="paragraaf">
            <text:p text:style-name="paragraaf_kop"><text:span text:style-name="label">Paragraaf</text:span> <text:span text:style-name="nr">6</text:span> Gemeentelijke stads- of dorpsgezicht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beschermd gemeentelijk stads- of dorpsgezicht</text:p>
            <text:list text:style-name="id1-3-2-2-25-2">
              <text:list-item text:style-override="id1-3-2-2-25-2-1">
                <text:number>1.</text:number>
                <text:p text:style-name="al">De gemeenteraad kan, op voorstel van burgemeester en wethouders, stads- of dorpsgezichten aanwijzen als beschermd gemeentelijk stads- of dorpsgezicht.</text:p>
              </text:list-item>
              <text:list-item text:style-override="id1-3-2-2-25-2-2">
                <text:number>2.</text:number>
                <text:p text:style-name="al">Burgemeester en wethouders vragen, voorafgaande aan het voorstel aan de gemeenteraad, advies aan de Commissie Ruimtelijke Kwaliteit. Artikel 8, tweede en derde lid, zijn van overeenkomstige toepassing.</text:p>
              </text:list-item>
              <text:list-item text:style-override="id1-3-2-2-25-2-3">
                <text:number>3.</text:number>
                <text:p text:style-name="al">De gemeenteraad beslist binnen 26 weken na verzending van het voorstel</text:p>
              </text:list-item>
              <text:list-item text:style-override="id1-3-2-2-25-2-4">
                <text:number>4.</text:number>
                <text:p text:style-name="al">Een aangewezen gemeentelijk stads- of dorpsgezicht wordt onverwijld opgenomen in het gemeentelijk erfgoedregister. </text:p>
              </text:list-item>
              <text:list-item text:style-override="id1-3-2-2-25-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 </text:p>
              </text:list-item>
              <text:list-item text:style-override="id1-3-2-2-25-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2-7">
                <text:number>7.</text:number>
                <text:p text:style-name="al">. Dit artikel is niet van toepassing op beschermde stads- en dorpsgezichten die zijn aangewezen op grond van artikel 35, eerste lid, van de Monumentenwet 1988.</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beschermd gemeentelijke stads- of dorpsgezicht</text:p>
            <text:list text:style-name="id1-3-2-2-26-2">
              <text:list-item text:style-override="id1-3-2-2-26-2-1">
                <text:number>1.</text:number>
                <text:p text:style-name="al">De gemeenteraad kan, op voorstel van het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Een aanwijzing vervalt met ingang van de dag waarop het stads- of dorpsgezicht waarop de aanwijzing betrekking heeft wordt aangewezen als beschermd stads- en dorpsgezicht als bedoeld in artikel 35, eerste lid, van de Monumentenwet 1988. </text:p>
              </text:list-item>
              <text:list-item text:style-override="id1-3-2-2-26-2-2">
                <text:number>2.</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0</text:span> Verbodsbepaling en aanvraag vergunning</text:p>
            <text:list text:style-name="id1-3-2-2-27-2">
              <text:list-item text:style-override="id1-3-2-2-2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7-2-3">
                <text:number>3.</text:number>
                <text:p text:style-name="al">De artikelen 15 en 16 zijn van overeenkomstige toepassing. </text:p>
              </text:list-item>
              <text:list-item text:style-override="id1-3-2-2-27-2-4">
                <text:number>4.</text:number>
                <text:p text:style-name="al">Het eerste lid is niet van toepassing op het slopen ingevolge een verplichting als bedoeld in de artikelen 13, 13a of 13b van de Woningwet. </text:p>
              </text:list-item>
            </text:list>
            <text:p text:style-name="al"/>
          </text:section>
          <text:section text:name="paragraaf_id1-3-2-2-28" text:style-name="paragraaf">
            <text:p text:style-name="paragraaf_kop"><text:span text:style-name="label">Paragraaf</text:span> <text:span text:style-name="nr">7</text:span> Archeologi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Gemeentelijke archeologische beleidskaart</text:p>
            <text:list text:style-name="id1-3-2-2-29-2">
              <text:list-item text:style-override="id1-3-2-2-29-2-1">
                <text:number>1.</text:number>
                <text:p text:style-name="al">De gemeenteraad kan een gemeentelijke archeologische beleidskaart vaststellen, waarop de gebieden waar archeologische vondsten worden verwacht, dan wel aanwezig zijn aangegeven. </text:p>
              </text:list-item>
              <text:list-item text:style-override="id1-3-2-2-29-2-2">
                <text:number>2.</text:number>
                <text:p text:style-name="al">Op de gemeentelijke archeologische beleidskaart wordt in elk geval onderscheid gemaakt in categorieën gebieden met een lage, middelhoge, hoge en zeer hoge verwachtingswaarde. </text:p>
              </text:list-item>
              <text:list-item text:style-override="id1-3-2-2-29-2-3">
                <text:number>3.</text:number>
                <text:p text:style-name="al">De gemeenteraad kan regels opstellen over de mate van verstoring die per categorie, van de op de gemeentelijke archeologische beleidskaart aangegeven verwachtingen is toegestaan.</text:p>
              </text:list-item>
              <text:list-item text:style-override="id1-3-2-2-29-2-4">
                <text:number>4.</text:number>
                <text:p text:style-name="al">Het college is bevoegd om de gemeentelijke archeologische beleidskaart te wijzigen indien op basis van archeologisch onderzoek is gebleken dat ter plaatse een andere trefkans op archeologische vondsten is, dan in eerdere instantie werd aangenomen.</text:p>
              </text:list-item>
            </text:list>
            <text:p text:style-name="al"/>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1">
                <text:number>1.</text:number>
                <text:p text:style-name="al">Het is verboden de bodem te verstoren in een gebied dat op de gemeentelijke archeologische beleidskaart is aangeduid met lage, middelhoge, hoge of zeer hoge archeologische waarden of -verwachtingswaarden, als in het daar geldende bestemmingsplan niet is voldaan aan artikel 3.1.6, vijfde lid, van het Besluit ruimtelijke ordening, tenzij:</text:p>
              </text:list-item>
              <text:list-item text:style-override="id1-3-2-2-30-2-2">
                <text:number>a.</text:number>
                <text:p text:style-name="al">a voor de activiteit een omgevingsvergunning als bedoeld in artikel 2.12, eerste lid, van de Wet algemene bepalingen omgevingsrecht is verleend;</text:p>
              </text:list-item>
              <text:list-item text:style-override="id1-3-2-2-30-2-3">
                <text:number>b.</text:number>
                <text:p text:style-name="al">b het de verstoring betreft die geen strijd oplevert met de aan de gemeentelijke archeologische beleidskaart verboden regels over de toegestane mate van verstoring; </text:p>
              </text:list-item>
              <text:list-item text:style-override="id1-3-2-2-30-2-4">
                <text:number>c.</text:number>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5">
                <text:number>d.</text:number>
                <text:p text:style-name="al">d met een vooronderzoek is aangetoond dat er geen archeologische waarden aanwezig zijn.</text:p>
              </text:list-item>
              <text:list-item text:style-override="id1-3-2-2-30-2-6">
                <text:number>2.</text:number>
                <text:p text:style-name="al">Het college kan nadere regels stellen over het verrichten van archeologisch onderzoek.</text:p>
              </text:list-item>
            </text:list>
            <text:p text:style-name="al"/>
          </text:section>
          <text:section text:name="paragraaf_id1-3-2-2-31" text:style-name="paragraaf">
            <text:p text:style-name="paragraaf_kop"><text:span text:style-name="label">Paragraaf</text:span> <text:span text:style-name="nr">8</text:span> Handhaving en toezicht</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33" text:style-name="artikel">
            <text:p text:style-name="artikel_kop_titel"><text:span text:style-name="artikel_kop_label">Artikel</text:span> <text:span text:style-name="artikel_kop_nr">24</text:span> Toezichthouders</text:p>
            <text:list text:style-name="id1-3-2-2-33-2">
              <text:list-item text:style-override="id1-3-2-2-33-2-1">
                <text:number>1.</text:number>
                <text:p text:style-name="al">Met het toezicht op de naleving van het bepaalde bij of krachtens deze verordening zijn belast de toezichthouders bouwen en wonen.</text:p>
              </text:list-item>
              <text:list-item text:style-override="id1-3-2-2-33-2-2">
                <text:number>2.</text:number>
                <text:p text:style-name="al">Burgemeester en wethouders kunnen daarnaast andere personen met dit toezicht belasten.</text:p>
              </text:list-item>
            </text:list>
            <text:p text:style-name="al"/>
          </text:section>
          <text:section text:name="paragraaf_id1-3-2-2-34" text:style-name="paragraaf">
            <text:p text:style-name="paragraaf_kop"><text:span text:style-name="label">Paragraaf</text:span> <text:span text:style-name="nr">9</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5</text:span> Intrekken oude regeling </text:p>
            <text:p text:style-name="al">Op het moment van inwerkingtreding van deze verordening wordt de ‘Erfgoedverordening Heerlen 2012”, vastgesteld bij besluit van de gemeenteraad van 7 februari 2012, ingetrokken.</text:p>
            <text:p text:style-name="al"/>
          </text:section>
          <text:section text:name="artikel_id1-3-2-2-36" text:style-name="artikel">
            <text:p text:style-name="artikel_kop_titel"><text:span text:style-name="artikel_kop_label">Artikel</text:span> <text:span text:style-name="artikel_kop_nr">26</text:span> Overgangsrecht</text:p>
            <text:list text:style-name="id1-3-2-2-36-2">
              <text:list-item text:style-override="id1-3-2-2-36-2-1">
                <text:number>1.</text:number>
                <text:p text:style-name="al">Een krachtens de in artikel 25 genoemde verordening aangewezen en geregistreerd gemeentelijk monument, gemeentelijk archeologisch monument, gemeentelijk groen- of landschapsmonument of gemeentelijk stads- of dorpsgezicht, wordt geacht te zijn aangewezen in overeenstemming met de bepalingen van deze verordening.</text:p>
              </text:list-item>
              <text:list-item text:style-override="id1-3-2-2-36-2-2">
                <text:number>2.</text:number>
                <text:p text:style-name="al">Aanvragen die zijn ingediend voorafgaande aan de inwerkingtreding van deze verordening worden afgehandeld met inachtneming van de Erfgoedverordening Heerlen 2012.</text:p>
              </text:list-item>
            </text:list>
            <text:p text:style-name="al"/>
          </text:section>
          <text:section text:name="artikel_id1-3-2-2-37" text:style-name="artikel">
            <text:p text:style-name="artikel_kop_titel"><text:span text:style-name="artikel_kop_label">Artikel</text:span> <text:span text:style-name="artikel_kop_nr">27</text:span> Inwerkingtreding en citeerregel</text:p>
            <text:list text:style-name="id1-3-2-2-37-2">
              <text:list-item text:style-override="id1-3-2-2-37-2-1">
                <text:number>1.</text:number>
                <text:p text:style-name="al">Deze verordening treedt in werking met ingang van de achtste dag na die van de bekendmaking.</text:p>
              </text:list-item>
              <text:list-item text:style-override="id1-3-2-2-37-2-2">
                <text:number>2.</text:number>
                <text:p text:style-name="al">Deze verordening wordt aangehaald als ‘Erfgoedverordening Heerlen 2021’.</text:p>
              </text:list-item>
            </text:list>
            <text:p text:style-name="al"/>
            <text:p text:style-name="al"> </text:p>
          </text:section>
        </text:section>
        <text:section text:name="regeling-sluiting_id1-3-2-3" text:style-name="regeling-sluiting">
          <text:section text:name="ondertekening_id1-3-2-3-1">
            <text:p><text:span text:style-name="functie">Aldus besloten tijdens de openbare vergadering van de gemeenteraad van de gemeente Heerlen van 23 juni 2021.</text:span></text:p>
            <text:p><text:span text:style-name="functie">griffier, </text:span></text:p>
            <text:p><text:span text:style-name="functie">drs. T.W. Zwemmer      </text:span></text:p>
            <text:p><text:span text:style-name="functie">voorzitter,</text:span></text:p>
            <text:p><text:span text:style-name="functie">drs. R. Wever</text:span></text:p>
          </text:section>
        </text:section>
        <text:section text:name="nota-toelichting_id1-3-2-4" text:style-name="nota-toelichting">
          <text:p text:style-name="kop_level0"><text:span text:style-name="label"/> <text:span text:style-name="nr"/> TOELICHTING ERFGOEDVERORDENING HEERLEN 2021</text:p>
          <text:p text:style-name="al"/>
          <text:p text:style-name="al">ALGEMENE TOELICHTING</text:p>
          <text:p text:style-name="al"/>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text:p>
          <text:p text:style-name="al"/>
          <text:p text:style-name="al">Door de invoering van deze twee wetten is het bereik van de gemeentelijke erfgoedverordening in vergelijking met de voorgaande verordening breder. Het betreft nu monumenten én cultuurgoederen. Daarnaast is in de nieuwe erfgoedverordening naast de traditionele gebouwde en archeologische monumenten ook de mogelijkheid geboden om groen- en landschapselementen aan te wijzen tot beschermd monument. </text:p>
          <text:p text:style-name="al"/>
          <text:p text:style-name="al">De gemeente Heerlen kent op dit moment slechts enkele beschermde gemeentelijke monumenten, maar wil op korte termijn meer gemeentelijke monumenten gaan aanwijzen. De Erfgoedverordening vormt de basis voor aanwijzing van gemeentelijke monumenten. Omdat de wettelijke basis onder de erfgoedverordening vanwege de invoering van de Erfgoedwet is gewijzigd, is het noodzakelijk om de erfgoedverordening hieraan aan te passen. </text:p>
          <text:p text:style-name="al"/>
          <text:p text:style-name="al">De Erfgoedwet vervangt en integreert verschillende wettelijke regelingen op het gebied van het cultureel erfgoed. Daarnaas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Reikwijdte</text:p>
          <text:p text:style-name="al">De Erfgoedwet integreert de Regeling materieelbeheer museale voorwerpen 2013, de Wet verzelfstandiging museale diensten, de Monumentenwet 1988 (Mw1988), de Wet tot behoud van cultuurbezit (Wbc), de Uitvoeringswet UNESCO-verdrag 1970 betreffend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In afwijking van de modelverordening van de VNG is in deze verordening ervoor gekozen om naast gebouwde en archeologische monumenten, ook groen- en landschapselementen aan te kunnen wijzen tot gemeentelijk monument. Een aantal van deze elementen zijn al beschermd in bestemmingsplannen. In het toekomstige Omgevingsplan, dat in de periode 2022-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Archeologische waarden moeten, op grond van artikel 3.1.6 van het Besluit ruimtelijke ordening en artikel 5.2 van het Besluit omgevingsrecht, in beginsels worden geborgd via het ruimtelijke spoor (lees: de bestemmingsplannen en de afwijkvergunning op basis van de Wabo). Omdat er binnen de gemeente nog bestemmingsplannen zijn waarin de bescherming van het archeologische bodemarchief niet is opgenomen, voorziet deze verordening in het overgangsrecht en een vangnetbepaling. In artikel 21 is daarvoor een verwijzing naar de archeologische beleidskaart gemaakt, terwijl artikel 22 bepaald dat de bepalingen van de beleidskaart van toepassing zijn voor de gebieden waar geen archeologische bepalingen in het bestemmingsplan zijn opgenomen. </text:p>
          <text:p text:style-name="al"/>
          <text:p text:style-name="al">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p text:style-name="al">ARTIKELSGEWIJZE TOELICHTING</text:p>
          <text:p text:style-name="al"/>
          <text:p text:style-name="al">Paragraaf 1 Algemeen</text:p>
          <text:p text:style-name="al"/>
          <text:p text:style-name="al">Artikel 1  Begripsbepalingen</text:p>
          <text:p text:style-name="al">In dit artikel zijn alle relevante begripsbepalingen gedefinieerd, die in deze verordening worden gebruikt. </text:p>
          <text:p text:style-name="al"/>
          <text:p text:style-name="al">Artikel 2 Gemeentelijk erfgoed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De registratie van de aanwijzing is een administratieve handeling. Het erfgoedregister is openbaar raadpleegbaar op internet via het ‘erfgoedregister Venlo’.</text:p>
          <text:p text:style-name="al">Het gemeentelijk erfgoedregister heeft betrekking op al het (beschermd) gemeentelijk aangewezen cultureel erfgoed als dat krachtens deze verordening is gebeurd. Het gaat om door het gemeentebestuur zelf aangewezen monumenten, stads- of dorpsgezichten, gemeentelijk groen- of landschapsmonument, archeologische monumenten en archeologische zones of cultuurgoederen. </text:p>
          <text:p text:style-name="al"/>
          <text:p text:style-name="al">Paragraaf 2  De aanwijzing van beschermde gemeentelijke cultuurgoederen en verzamelingen</text:p>
          <text:p text:style-name="al"/>
          <text:p text:style-name="al">Artikel 3  Aanwijzing als beschermd gemeentelijk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3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beschermd gemeentelijk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Paragraaf 3 Aanwijzing gemeentelijk erfgoed</text:p>
          <text:p text:style-name="al"/>
          <text:p text:style-name="al">Artikel 5  De aanwijzing als gemeentelijk erfgoed</text:p>
          <text:p text:style-name="al">Algemeen</text:p>
          <text:p text:style-name="al">Dit artikel regelt de toekenning van de status gemeentelijk monument, gemeentelijk archeologisch monument of gemeentelijk groen- of landschapsmonument. In de Venlose Erfgoedverordening is, in afwijking van de modelverordening, ervoor gekozen om naast gebouwde en archeologische monumenten, ook groen- en landschapselementen aan te kunnen wijzen tot gemeentelijk monument. Een aantal van deze elementen zijn al beschermd in bestemmingsplannen. In het toekomstige Omgevingsplan, dat in de periode 2022-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en tot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text:p>
          <text:p text:style-name="al">Artikel 1.2 van de oude verordening (vergelijkbaar met het oude artikel 2, eerste lid, van de Monumentenwet 1988) over het gebruik van het monument, keert niet terug in deze verordening. Voor de aanwijzing als gemeentelijk monument voegt de bepaling over het gebruik van een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Lid 1</text:p>
          <text:p text:style-name="al">De gemeenteraad stelt het beleid en de juridische instrumenten, zoals deze verordening, vast. Het college geeft uitvoering aan het vastgestelde beleid. Gelet op het duale systeem is de aanwijzingsbevoegdheid dan ook neergelegd bij het college. Voordat tot aanwijzing wordt besloten worden eerst alle betrokken belangen afgewogen. De afweging van de belangen van de rechthebbende ten opzichte van de te beschermen cultuurhistorische waarden dient nadrukkelijk gemotiveerd in het besluit naar voren te komen (de indicatieve redengevende omschrijving). De aanwijzing geeft geen recht op schadevergoeding. De aanwijzing verandert immers niets aan het gebruik van het monument.</text:p>
          <text:p text:style-name="al">Lid 2</text:p>
          <text:p text:style-name="al">Monumenten die al op de rijkslijst voorkomen, komen niet in aanmerking voor aanwijzing als gemeentelijk monument. Dit geldt niet als het rijk voornemens is om de van bescherming van rijkswege te laten vervallen. In dit geval kan voorafgaande aan het vervallen van de rijksbescherming het object, terrein of gebied reeds worden aangewezen tot gemeentelijk monument, waarmee wordt voorkomen dat object of gebied na het vervallen van de rijksstatus vogelvrij is. Anderzijds vervalt de gemeentelijke bescherming na aanwijzing van het object of gebied tot rijksmonument. </text:p>
          <text:p text:style-name="al"/>
          <text:p text:style-name="al">Artikel 6  Voornemen tot aanwijzing</text:p>
          <text:p text:style-name="al">Lid 1 en 2</text:p>
          <text:p text:style-name="al">Op de voorbereiding van het aanwijzingsbesluit is Afdeling 3.4 van de Algemene wet bestuursrecht van toepassing, met dien verstande dat, voor zover het ontwerpbesluit betrekking heeft op een beperkt aantal objecten en/of percelen, het ontwerp besluit voorafgaande aan de terinzagelegging wordt toegezonden aan degenen die als zakelijk gerechtigden in de kadastrale legger bekend staan, met vermelding van de mogelijkheid voor belanghebbenden om binnen een termijn als aangegeven in afdeling 3.4 van de Algemene wet bestuursrecht zienswijzen naar voren te brengen bij het college. Zie ook artikel 1, onder a, onderdeel 1, jo. artikel 1, onder b, onderdeel 5, van de Wet kenbaarheid publiekrechtelijke beperkingen onroerende zaken. Op een aanwijzingsbesluit is deze wet ook van toepassing. </text:p>
          <text:p text:style-name="al">Lid 3</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Lid 4</text:p>
          <text:p text:style-name="al">De aanwijzing van een kerkelijk object als gemeentelijk monument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Voor bijvoorbeeld een pastorie of een catechisatieruimte geldt deze verbijzondering niet. Deze vallen, net als de overige gemeentelijke monumenten, onder artikel 4:8 van de Awb op grond waarvan belanghebbenden zoals eigenaren moeten worden gehoord.</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Indien tegen het besluit tot voorbescherming (hoger)beroep is ingesteld, blijft de voorbescherming van kracht totdat onherroepelijk op het (hoger)beroep is beslist, tenzij voorlopige voorziening is gevraagd en de voorzieningenrechter beslist de voorbescherming op te heffen.</text:p>
          <text:p text:style-name="al"/>
          <text:p text:style-name="al">Artikel 8  Advies gemeentelijke adviescommissie</text:p>
          <text:p text:style-name="al">Voorafgaande dat het voornemen tot aanwijzing wordt bekend gemaakt, wordt advies gevraagd aan de Commissie Ruimtelijke Kwaliteit. Dit artikel regelt de inschakeling van de commissie en de termijn waarbinnen de commissie haar advies moet uitbrengen. </text:p>
          <text:p text:style-name="al"/>
          <text:p text:style-name="al">Artikel 9  Beslistermijn en inhoud aanwijzingsbesluit</text:p>
          <text:p text:style-name="al">In dit artikel wordt de termijn en inhoud van het aanwijzingsbesluit geregeld. Voor de termijn is aangesloten bij de termijn die gehanteerd wordt in de Erfgoedwet (artikel 3.2, derde lid). In het tweede lid is aangegeven welke gegevens het aanwijsbesluit minimaal moet bevatten.</text:p>
          <text:p text:style-name="al"/>
          <text:p text:style-name="al">Artikel 10  Bekendmaking aanwijzingsbesluit aan rechthebbenden en inschrijving</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Dit artikel biedt het college de mogelijkheid om in spoedeisende gevallen een monument, archeologisch monument of groen- of landschapsmonument als gemeentelijk monument aan te wijzen. In dat geval wordt de adviescommissie zoals bedoeld in artikel 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Lid 1</text:p>
          <text:p text:style-name="al">Dit lid bepaalt dat het college gerechtigd is om ambtshalve wijzigingen kan aanbrengen in het erfgoedregister. Het betreft name administratieve, taalkundige correcties en aanvullingen op de redengevende omschrijving, die geen gevolgen hebben voor de omvang van de bescherming. </text:p>
          <text:p text:style-name="al">Lid 2</text:p>
          <text:p text:style-name="al">In dit lid is bepaald dat op het schrappen uit het register van een aanwijzing als gemeentelijk monument dezelfde procedure geldt als bij de aanwijzing daarvan. Wijzigingen of intrekking van de aanwijzing worden geregistreerd in het gemeentelijk erfgoedregister.</text:p>
          <text:p text:style-name="al">Lid 3</text:p>
          <text:p text:style-name="al">Dit lid regelt dat de aanwijzing gemeentelijk monument vervalt zodra een monument is opgenomen in het rijksmonumentenregister. Limburg kent geen provinciale monumenten.</text:p>
          <text:p text:style-name="al"/>
          <text:p text:style-name="al">Paragraaf 4  Bescherming gemeentelijk erfgoed</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4    Omgevingsvergunning </text:p>
          <text:p text:style-name="al">Algemeen</text:p>
          <text:p text:style-name="al">De opbouw en inhoud van deze artikelen vertoont gelijkenis met het voormalige artikel 11 van de Monumentenwet 1988 en thans met artikel 2.2 van de Wabo en is inhoudelijk gelijk aan de oude verordening.</text:p>
          <text:p text:style-name="al">Tot de inwerkingtreding van de Wabo was de vergunningverlening ten aanzien van gemeentelijke erfgoed in handen van het college. Met het inwerking treden van de Wabo vindt de vergunning verlening plaats door het bevoegde gezag. In de meeste gevallen zal dat gewoon het college zijn. Bij samenloop van andere toestemmingen bestaat echter de mogelijkheid dat de beslissingsbevoegdheid bij de hogere overheid komt te liggen. </text:p>
          <text:p text:style-name="al">Lid 2</text:p>
          <text:p text:style-name="al">Voor normaal onderhoud is geen vergunning nodig. In lid 2 sub a is expliciet aangegeven welke grenzen aan “normaal onderhoud” worden gesteld. In sub b is, analoog aan de regeling die geldt voor rijksmonument, bepaald dat voor inpandige wijzigingen aan onderdelen die niet van monumentale waarde zijn geen vergunning nodig is. </text:p>
          <text:p text:style-name="al"/>
          <text:p text:style-name="al">Artikel 15   Intrekken van de vergunning</text:p>
          <text:p text:style-name="al">Dit lid bevat mogelijke intrekkingsgronden. Uiteraard kan dit van toepassing zjin als door de aanvrager onvolledige of onjuiste informatie is verstrekt en het besluit is genomen op basis van de verkeerde informatie. De bepaling onder b heeft de volgende achtergrond. Als de omstandigheden bij de vergunninghouder ten aanzien van het monument wijzigen, dan zou het zo kunnen zijn dat, als er een nieuwe belangenafweging zou plaatsvinden, aan de cultuurhistorische belangen van het monument prioriteit dient te worden gegeven boven de belangen van de vergunninghouder. In dat geval dient het bevoegd gezag (meestal het college) de mogelijkheid te hebben de vergunning in te trekken.</text:p>
          <text:p text:style-name="al"> </text:p>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verigens alleen als de wijzigingen betrekking hebben op religieuze aspecten.</text:p>
          <text:p text:style-name="al"/>
          <text:p text:style-name="al">Paragraaf 5 Rijksmonumenten</text:p>
          <text:p text:style-name="al"/>
          <text:p text:style-name="al">Artikel 17   Advies omgevingsvergunning rijksmonument</text:p>
          <text:p text:style-name="al">In artikel 15 van de Monumentenwet 1988 is bepaald dat de gemeenteraad een verordening vaststelt waarin ten minste de inschakeling wordt geregeld van een commissie op het gebied van de monumentenzorg die in elk geval tot taak heeft te adviseren over aanvragen om een omgevingsvergunning voor een activiteit als bedoeld in artikel 2.1, eerste lid, onderdeel f, van de Wet algemene bepalingen omgevingsrecht. Dit artikel is in feite de grondslag voor deze verordening. De commissie op het gebied van monumentenzorg is in deze gemeente de Adviescommissie Welstand en Erfgoed. Vaste jurisprudentie leert dat er altijd een advies van de Adviescommissie Welstand en Erfgoed moet zijn. De vergunning kan dus niet worden geweigerd of afgegeven zonder dit advies.</text:p>
          <text:p text:style-name="al"/>
          <text:p text:style-name="al">Paragraaf 6  Gemeentelijke stads- of dorpsgezichten</text:p>
          <text:p text:style-name="al"/>
          <text:p text:style-name="al">Artikel 18  Aanwijzing als beschermd gemeentelijk stads- en dorpsgezicht</text:p>
          <text:p text:style-name="al">Dit artikel geeft de mogelijkheid aan de gemeenteraad om gemeentelijke stads- of dorpsgezichten aan te wijzen, die vervolgens krachtens het bestemmingsplan moeten worden beschermd. Dit is vergelijkbaar met de thans nog geldende artikelen 35 en 36 van de voormalige Monumentenwet 1988. In de eerdere erfgoedverordening was deze mogelijkheid ook reeds opgenomen. In de toekomst zal de aanwijzing van stads- of dorpsgezichten worden geregeld via het Omgevingsplan. </text:p>
          <text:p text:style-name="al"/>
          <text:p text:style-name="al">Artikel 19   Wijziging, intrekking en vervallen van de aanwijzing als beschermd gemeentelijke stads - of dorpsgezicht</text:p>
          <text:p text:style-name="al">Dit artikel is synchroon aan artikel 12. Het bepaalt o.a. dat bij wijziging (van niet-ondergeschikte aard) van een aanwijzing en bij intrekking van de status als beschermd gemeentelijke stads- of dorpsgezicht dezelfde procedure geldt als bij de aanwijzing daarvan. Voorts is hier bepaald dat een aanwijzing vervalt zodra het stads- of dorpsgezicht waarop de aanwijzing betrekking door de minister aangewezen als beschermd stads- en dorpsgezicht. Bij een wijziging van ondergeschikte betekenis kan o.a. gedacht worden aan wijzigingen i.v.m. de verandering van bijvoorbeeld straatnamen of huisnummers.</text:p>
          <text:p text:style-name="al"/>
          <text:p text:style-name="al">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Paragraaf 7  Archeologie</text:p>
          <text:p text:style-name="al"/>
          <text:p text:style-name="al">Algemeen</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planologisch geborgd. Er zijn echter nog bestemmingsplannen van kracht van vóór de invoering van deze eisen. De paragraaf Archeologie is vooral toegevoegd om een vangnet te vormen voor deze gebieden. </text:p>
          <text:p text:style-name="al"/>
          <text:p text:style-name="al">Artikel 21   Gemeentelijke archeologische beleidskaart</text:p>
          <text:p text:style-name="al">In 2007 werd de eerste archeologische beleidskaart vastgesteld. Deze kaart werd in 2013 geactualiseerd, waarbij ook de ondergrenzen voor een archeologische onderzoeksplicht werden vastgesteld. In 2018 werd de gemeentelijke beleidsnota archeologie vastgesteld. </text:p>
          <text:p text:style-name="al">De archeologische beleidskaart uit 2013 is gaandeweg opgenomen in bestemmingsplannen. In de loop der jaren heeft echter een groot aantal archeologische onderzoeken plaatsgevonden waardoor nadere archeologische kennis is verkregen. De gemeentelijke archeologische beleidskaart vormt de basis voor archeologiebepalingen in nieuwe bestemmingsplannen en voor het vangnet archeologie in artikel 22 van deze verordening. Om deze reden is belangrijk om de vastgestelde kaart actueel te houden. Om de beleidskaart waar nodig te herzien is aan het college de bevoegdheid toegekend om op basis van uitgevoerd onderzoek de archeologische verwachtingen aan te passen. Veelal zullen de aanpassingen betrekking hebben op gebieden waar uit onderzoek is gebleken dat geen archeologische resten (meer) aanwezig zijn. In uitzonderlijke gevallen zullen de verwachtingen naar boven worden bijgesteld. Bij ingrijpende wijzigingen van de archeologische verwachtingen en/of regels zal de besluitvorming hieromtrent aan de gemeenteraad worden voorgelegd. </text:p>
          <text:p text:style-name="al"/>
          <text:p text:style-name="al">Artikel 22   Vangnet Archeologie</text:p>
          <text:p text:style-name="al">Er zijn echter nog enkele bestemmingsplannen van kracht waarin niet aan deze wettelijke verplichting is voldaa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Paragraaf 8  Handhaving en toezicht</text:p>
          <text:p text:style-name="al"/>
          <text:p text:style-name="al">Artikel 23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de artikelen 15 en 21, eerste lid, van deze verordening strafbaar. Voor zover overtredingen van de verordening niet zijn geregeld via de Wet economische delicten (Wed) bestaat de mogelijkheid op grond van overtredingen te sanctioneren op grond van artikel 154, lid 1, van de Gemeentewet. Dit artikel met strafbepaling vormt dus het vangnet voor overige niet omgevingsvergunning gerelateerde overtredingen. </text:p>
          <text:p text:style-name="al"/>
          <text:p text:style-name="al">Artikel 26  Toezichthouders</text:p>
          <text:p text:style-name="al">In dit artikel worden toezichthouders aangewezen. Het aanwijzen van toezichthouders geschiedt door het college. Deze aanwijzingsbevoegdheid staat los van de vergunning- verlening en valt daarom buiten het bereik van de Wabo. De basis voor deze aanwijzing- 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aarom in de Erfgoedverordening kan plaatsvinden. 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Op basis van artikel 5:15 Awb is een toezichthouder bevoegd elke plaats te betreden met uitzondering van woningen zonder toestemming van de bewoner. 'Plaatsen' is daarbij een ruim begrip en omvat niet alleen erven en andere terreinen, maar ook gebouwen (niet-woningen). </text:p>
          <text:p text:style-name="al">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p text:style-name="al">Paragraaf 9 Slotbepalingen</text:p>
          <text:p text:style-name="al"/>
          <text:p text:style-name="al">Artikel 25   Intrekken oude regeling </text:p>
          <text:p text:style-name="al">Dit artikel regelt de intrekking van de oude verordening, zodat niet twee verordeningen van kracht zijn die hetzelfde onderwerp regelen. Om geen hiaten te laten ontstaan, vervalt de oude verordening op het moment dat de nieuwe verordening in werking treedt. </text:p>
          <text:p text:style-name="al"/>
          <text:p text:style-name="al">Artikel 26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van gemeentelijk erfgoed en de vergunning verlening. In het eerste lid worden de op grond van de oude verordening op de gemeentelijke erfgoedlijst voorkomende objecten geacht te zijn aangewezen en geregistreerd in overeenstemming met deze nieuwe verordening. In het tweede lid is geregeld dat aanvragen om een omgevingsvergunning voor gemeentelijk erfgoed, die zijn ingediend vóór het van kracht worden van deze verordening, worden afgehandeld op grond van de oude verordening. </text:p>
          <text:p text:style-name="al"/>
          <text:p text:style-name="al">Artikel 27   Inwerkingtreding en citeerregel</text:p>
          <text:p text:style-name="al">Lid 1</text:p>
          <text:p text:style-name="al">De verordening wordt na vaststelling zo spoedig door publicatie op de gebruikelijke wijze mogelijk bekend gemaakt. Op grond van artikel 142 van de Gemeentewet moet de bekendmaking ten minste acht dagen voor inwerkingtreding plaatsvinden indien in deze verordening geen ander tijdstip is aangewezen. Om deze reden treedt de verordening acht dagen na bekendmaking in werking.</text:p>
          <text:p text:style-name="al">Lid 2</text:p>
          <text:p text:style-name="al">Dit artikellid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5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artikel 3.16 van de Erfgoedwet]|[1.0:c:BWBR0037521&amp;artikel=3.16&amp;g=2021-08-01</meta:user-defined>
    <meta:user-defined meta:name="DC.source">artikel 9.1 van de Erfgoedwet]|[1.0:c:BWBR0037521&amp;artikel=9.1&amp;g=2021-08-01</meta:user-defined>
    <meta:user-defined meta:name="OVERHEIDop.referentienummer">  OBM-21000140 </meta:user-defined>
    <dc:language>nl</dc:language>
    <meta:user-defined meta:name="OVERHEIDop.locatietype/OVERHEIDop.gebiedsmarkering">Gemeente</meta:user-defined>
    <meta:user-defined meta:name="DC.title">Erfgoedverordening gemeente Heerlen 2021</meta:user-defined>
    <meta:user-defined meta:name="DCTERMS.W3CDTF/DCTERMS.available">2021-08-18</meta:user-defined>
    <meta:user-defined meta:name="DCTERMS.W3CDTF/OVERHEIDop.jaargang">2021</meta:user-defined>
    <meta:user-defined meta:name="OVERHEIDop.publicationIssue">277529</meta:user-defined>
    <meta:user-defined meta:name="OVERHEIDop.betreftRegeling">CVDR661438_1</meta:user-defined>
    <meta:user-defined meta:name="xs:date/OVERHEIDop.startdatum">2021-08-26</meta:user-defined>
    <meta:user-defined meta:name="OVERHEIDop.GmbID/DC.identifier">gmb-2021-277529</meta:user-defined>
    <meta:user-defined meta:name="OVERHEIDop.versieInformatie"/>
  </office:meta>
</office:document-meta>
</file>