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eine Dorpsstraat 1 in Bergen (NH), het na sloop, bouwen van een restaurant, verzenddatum 5 augustus 2021 (WABO210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2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leine Dorpsstraat 1 in Bergen (NH), het na sloop, bouwen van een restaurant, verzenddatum 5 augustus 2021 (WABO2100529)</meta:user-defined>
    <dc:language>nl</dc:language>
    <meta:user-defined meta:name="OVERHEIDop.locatietype/OVERHEIDop.gebiedsmarkering">Adres</meta:user-defined>
    <meta:user-defined meta:name="DC.title">Gemeente Bergen, verleende Omgevingsvergunning (regulier), Kleine Dorpsstraat 1 in Bergen (NH), het na sloop, bouwen van een restaurant, verzenddatum 5 augustus 2021 (WABO2100529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28</meta:user-defined>
    <meta:user-defined meta:name="OVERHEIDop.GmbID/DC.identifier">gmb-2021-277528</meta:user-defined>
    <meta:user-defined meta:name="OVERHEIDop.versieInformatie"/>
  </office:meta>
</office:document-meta>
</file>