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57 voor het verkleinen en het vernieuwen van het uiterlijk van de bestaande bedrijfshal  en het tijdelik plaatsen van een kantoor/kantine (bouwen, afwijken bestemmingsplan) op locatie Voorthuizerstraat 8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1</text:span>
          </text:p>
            <text:p text:style-name="last-al">Belanghebbenden kunnen een bezwaar indienen. De termijn voor het indienen van een bezwaar start op 13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5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83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26</meta:user-defined>
    <meta:user-defined meta:name="OVERHEIDop.GmbID/DC.identifier">gmb-2021-277526</meta:user-defined>
    <meta:user-defined meta:name="OVERHEIDop.versieInformatie"/>
  </office:meta>
</office:document-meta>
</file>