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Drie Kooienweg 22, Besluit M.e.r.-beoordeling (11-08-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burgemeester en wethouders van Horst aan de Maas</text:span>
          </text:p>
            <text:p text:style-name="common-al">
            <text:span text:style-name="nadrukvet">M.e.r.-beoordeling ingevolge paragraaf 7.6 van de Wet milieubeheer </text:span>
          </text:p>
            <text:p text:style-name="common-al"/>
            <text:p text:style-name="common-al">
            <text:span text:style-name="nadrukvet">Gemeentelijk zaaknummer : </text:span>Z-MERPLICHT-2021-000051</text:p>
            <text:p text:style-name="common-al">
            <text:span text:style-name="nadrukvet"/>
          </text:p>
            <text:p text:style-name="common-al">
            <text:span text:style-name="nadrukvet">Soort bedrijf / activiteiten :</text:span> varkenshouderij</text:p>
            <text:p text:style-name="common-al">
            <text:span text:style-name="nadrukvet">Adres/locatie inrichting: : </text:span>Driekooienweg 22 Evertsoord</text:p>
            <text:p text:style-name="common-al">
            <text:span text:style-name="nadrukvet">Kadastrale aanduiding: : </text:span>Sevenum, sectie W, nummer 28 </text:p>
            <text:p text:style-name="common-al">
            <text:span text:style-name="nadrukvet">Datum ontvangst aanmeldingsnotitie :</text:span> 15 juni 2021</text:p>
            <text:p text:style-name="common-al">
            <text:span text:style-name="nadrukvet">Datum besluit :</text:span> 11 augustus 2021</text:p>
            <text:p text:style-name="common-al">
            <text:span text:style-name="nadrukvet">Verzonden op : </text:span>12 augustus 2021</text:p>
            <text:p text:style-name="common-al">
            <text:span text:style-name="nadrukvet"/>
          </text:p>
            <text:p text:style-name="common-al"/>
            <text:p text:style-name="common-al">1. BESLUIT OP M.E.R.-AANMELDINGSNOTITIE 1.1. Aanmeldingsnotitie</text:p>
            <text:p text:style-name="common-al">De aanmeldingsnotitie houdt verband met het veranderen van een varkenshouderij. In de beoogde situatie wordt het bedrijf uitgebreid met 2 varkensstallen. Voor de beoogde situatie gaat een aanvraag omgevingsvergunning beperkte milieutoets in de vorm van een zogenaamde OF/OF/OF vergunning worden aangevraagd. Optie 1 en optie 2 wisselen elkaar af zolang optie 3 nog niet is gerealiseerd. Dit vanwege het 3-weken systeem wat het bedrijf toepast.</text:p>
            <text:p text:style-name="common-al">1.2. Besluit</text:p>
            <text:p text:style-name="common-al">Gelet op artikel 7.17, lid 1 van de Wm besluiten wij, dat voor de aanvraag omgevingsvergunning beperkte milieutoets voor de voorgenomen veranderingen van Maatschap van Dinther- Van der Kant vanwege het ontbreken van belangrijke nadelige gevolgen voor het milieu zoals bedoeld in het Besluit MER, geen milieueffectrapport hoeft te worden opgesteld.</text:p>
            <text:p text:style-name="common-al">Namens burgemeester en wethouders van Horst aan de Maas,</text:p>
            <text:p text:style-name="common-al">Mike Middeldorp, Teamhoofd Team Omgeving</text:p>
            <text:p text:style-name="common-al">1.3. Bezwaar</text:p>
            <text:p text:style-name="common-al">
            <text:span text:style-name="nadrukcur">Dit besluit is een beslissing betreffende de procedure tot het voorbereiden van een besluit voor het afgeven van een omgevingsvergunning (als bedoeld in artikel 2.1, eerste lid, onder e) op grond van de Wabo. Als gevolg van het artikel 6:3 van de Algemene wet bestuursrecht (Awb) is dit besluit niet vatbaar voor bezwaar of beroep, tenzij deze beslissing de belanghebbende los van het voor te bereiden besluit rechtstreeks in zijn/haar belang treft. </text:span>
          </text:p>
            <text:p text:style-name="last-al">
            <text:span text:style-name="nadrukcur">Wel kan eenieder gebruik maken van het rechtsmiddel dat geboden wordt in het kader van de procedure voor het verlenen van een vergunning ingevolge de Wet algemene bepalingen omgevingsrecht voor de betreffende activitei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52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2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2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Evertsoord, Drie Kooienweg 22, Besluit M.e.r.-beoordeling (11-08-2021)</meta:user-defined>
    <meta:user-defined meta:name="DCTERMS.W3CDTF/DCTERMS.available">2021-08-16</meta:user-defined>
    <meta:user-defined meta:name="DCTERMS.W3CDTF/OVERHEIDop.jaargang">2021</meta:user-defined>
    <meta:user-defined meta:name="OVERHEIDop.publicationIssue">277525</meta:user-defined>
    <meta:user-defined meta:name="OVERHEIDop.GmbID/DC.identifier">gmb-2021-277525</meta:user-defined>
    <meta:user-defined meta:name="OVERHEIDop.versieInformatie"/>
  </office:meta>
</office:document-meta>
</file>