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weede Willemstraat 28a, 9725 JK Groningen – sloopwerkzaamheden in pand (ontvangstdatum 09-08-2021, dossiernummer 202175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Tweede Willemstraat 28a, 9725 JK Groningen – sloopwerkzaamheden in pand (ontvangstdatum 09-08-2021, dossiernummer 202175309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24</meta:user-defined>
    <meta:user-defined meta:name="OVERHEIDop.GmbID/DC.identifier">gmb-2021-277524</meta:user-defined>
    <meta:user-defined meta:name="OVERHEIDop.versieInformatie"/>
  </office:meta>
</office:document-meta>
</file>