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leine Dorpsstraat 1 in Bergen (NH), het afgraven en afvoeren van grond ten behoeve van de aanleg van een kelder, verzenddatum 5 augustus 2021 (WABO2101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52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2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2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Kleine Dorpsstraat 1 in Bergen (NH), het afgraven en afvoeren van grond ten behoeve van de aanleg van een kelder, verzenddatum 5 augustus 2021 (WABO2101345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verleende Omgevingsvergunning (regulier), Kleine Dorpsstraat 1 in Bergen (NH), het afgraven en afvoeren van grond ten behoeve van de aanleg van een kelder, verzenddatum 5 augustus 2021 (WABO2101345)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7523</meta:user-defined>
    <meta:user-defined meta:name="OVERHEIDop.GmbID/DC.identifier">gmb-2021-277523</meta:user-defined>
    <meta:user-defined meta:name="OVERHEIDop.versieInformatie"/>
  </office:meta>
</office:document-meta>
</file>