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ilips de Goedelaa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ker is verleend.</text:p>
            <text:p text:style-name="common-al">Ons kenmerk: 117537</text:p>
            <text:p text:style-name="tussenkopcur">Locatie(s)</text:p>
            <text:p text:style-name="common-al">Filips de Goedelaan 15</text:p>
            <text:p text:style-name="tussenkopcur">Verzenddatum besluit</text:p>
            <text:p text:style-name="tussenkopcur">21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5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7537</meta:user-defined>
    <dc:language>nl</dc:language>
    <meta:user-defined meta:name="OVERHEID.EPSG28992/DC.spatial">162064.96 378536.832</meta:user-defined>
    <meta:user-defined meta:name="DC.title">Besluit verleende omgevingsvergunning (regulier), Filips de Goedelaan 15 te Waalre</meta:user-defined>
    <meta:user-defined meta:name="OVERHEID.PostcodeHuisnummer/OVERHEIDop.postcodeHuisnummer">5583XB 15</meta:user-defined>
    <meta:user-defined meta:name="OVERHEIDop.straatnaam">Filips de Goedelaan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52</meta:user-defined>
    <meta:user-defined meta:name="OVERHEIDop.GmbID/DC.identifier">gmb-2021-27752</meta:user-defined>
    <meta:user-defined meta:name="OVERHEIDop.versieInformatie"/>
  </office:meta>
</office:document-meta>
</file>