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irk Klompweg 56 in Bergen (NH), het kappen van een spar, verzenddatum 9 augustus 2021 (WABO2101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1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1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1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Dirk Klompweg 56 in Bergen (NH), het kappen van een spar, verzenddatum 9 augustus 2021 (WABO2101478)</meta:user-defined>
    <dc:language>nl</dc:language>
    <meta:user-defined meta:name="OVERHEIDop.locatietype/OVERHEIDop.gebiedsmarkering">Adres</meta:user-defined>
    <meta:user-defined meta:name="DC.title">Gemeente Bergen, verleende Omgevingsvergunning (regulier), Dirk Klompweg 56 in Bergen (NH), het kappen van een spar, verzenddatum 9 augustus 2021 (WABO2101478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19</meta:user-defined>
    <meta:user-defined meta:name="OVERHEIDop.GmbID/DC.identifier">gmb-2021-277519</meta:user-defined>
    <meta:user-defined meta:name="OVERHEIDop.versieInformatie"/>
  </office:meta>
</office:document-meta>
</file>