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Jan van Scorelpark 62 in Schoorl, het kappen van drie esdoorns en zeven elzen, datum ontvangst 5 augustus 2021 (WABO210160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510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10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510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; Jan van Scorelpark 62 in Schoorl, het kappen van drie esdoorns en zeven elzen, datum ontvangst 5 augustus 2021 (WABO2101609) </meta:user-defined>
    <dc:language>nl</dc:language>
    <meta:user-defined meta:name="OVERHEIDop.locatietype/OVERHEIDop.gebiedsmarkering">Adres</meta:user-defined>
    <meta:user-defined meta:name="DC.title">Gemeente Bergen, ontvangen aanvraag Omgevingsvergunning, Jan van Scorelpark 62 in Schoorl, het kappen van drie esdoorns en zeven elzen, datum ontvangst 5 augustus 2021 (WABO2101609)</meta:user-defined>
    <meta:user-defined meta:name="DCTERMS.W3CDTF/DCTERMS.available">2021-08-20</meta:user-defined>
    <meta:user-defined meta:name="DCTERMS.W3CDTF/OVERHEIDop.jaargang">2021</meta:user-defined>
    <meta:user-defined meta:name="OVERHEIDop.publicationIssue">277510</meta:user-defined>
    <meta:user-defined meta:name="OVERHEIDop.GmbID/DC.identifier">gmb-2021-277510</meta:user-defined>
    <meta:user-defined meta:name="OVERHEIDop.versieInformatie"/>
  </office:meta>
</office:document-meta>
</file>