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97 in Schoorl, het kappen van een esdoorn, verzenddatum 9 augustus 2021 (WABO210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Heereweg 197 in Schoorl, het kappen van een esdoorn, verzenddatum 9 augustus 2021 (WABO2101611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197 in Schoorl, het kappen van een esdoorn, verzenddatum 9 augustus 2021 (WABO2101611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05</meta:user-defined>
    <meta:user-defined meta:name="OVERHEIDop.GmbID/DC.identifier">gmb-2021-277505</meta:user-defined>
    <meta:user-defined meta:name="OVERHEIDop.versieInformatie"/>
  </office:meta>
</office:document-meta>
</file>