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dwarsstraat 12, 9717 HV Groningen – verwijderen asbest (ontvangstdatum 07-08-2021, dossiernummer 202175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50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Tuinbouwdwarsstraat 12, 9717 HV Groningen – verwijderen asbest (ontvangstdatum 07-08-2021, dossiernummer 202175304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03</meta:user-defined>
    <meta:user-defined meta:name="OVERHEIDop.GmbID/DC.identifier">gmb-2021-277503</meta:user-defined>
    <meta:user-defined meta:name="OVERHEIDop.versieInformatie"/>
  </office:meta>
</office:document-meta>
</file>