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97 in Schoorl, het kappen van een esdoorn, datum ontvangst 5 augustus 2021 (WABO21016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0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eereweg 197 in Schoorl, het kappen van een esdoorn, datum ontvangst 5 augustus 2021 (WABO2101611) </meta:user-defined>
    <dc:language>nl</dc:language>
    <meta:user-defined meta:name="OVERHEIDop.locatietype/OVERHEIDop.gebiedsmarkering">Adres</meta:user-defined>
    <meta:user-defined meta:name="DC.title">Gemeente Bergen, ontvangen aanvraag Omgevingsvergunning, Heereweg 197 in Schoorl, het kappen van een esdoorn, datum ontvangst 5 augustus 2021 (WABO2101611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01</meta:user-defined>
    <meta:user-defined meta:name="OVERHEIDop.GmbID/DC.identifier">gmb-2021-277501</meta:user-defined>
    <meta:user-defined meta:name="OVERHEIDop.versieInformatie"/>
  </office:meta>
</office:document-meta>
</file>