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verlenging beslistermijn - plaatsen van 2 dakramen - Zandstraat 49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Zandstraat 49, 4101 ED, Culemborg, het plaatsen van 2 dakramen (Bouwen), Beslistermijn verlengd tot 21-09-2021 , ODR210708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7497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97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97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7086</meta:user-defined>
    <dc:language>nl</dc:language>
    <meta:user-defined meta:name="OVERHEIDop.locatietype/OVERHEIDop.gebiedsmarkering">Adres</meta:user-defined>
    <meta:user-defined meta:name="DC.title">Gemeente Culemborg - verlenging beslistermijn - plaatsen van 2 dakramen - Zandstraat 49, Culemborg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497</meta:user-defined>
    <meta:user-defined meta:name="OVERHEIDop.GmbID/DC.identifier">gmb-2021-277497</meta:user-defined>
    <meta:user-defined meta:name="OVERHEIDop.versieInformatie"/>
  </office:meta>
</office:document-meta>
</file>