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ging beslistermijn - wijziging in de gevels - Wolfstraat (CLB00 kadastrale sectie N nr. 4400)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Wolfstraat (CLB00 kadastrale sectie N nr. 4400), Culemborg, een wijziging in de gevels (Bouwen), Beslistermijn verlengd tot 17-9-2021 , ODR210690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7494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9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9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690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Culemborg - verlenging beslistermijn - wijziging in de gevels - Wolfstraat (CLB00 kadastrale sectie N nr. 4400), Culembor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494</meta:user-defined>
    <meta:user-defined meta:name="OVERHEIDop.GmbID/DC.identifier">gmb-2021-277494</meta:user-defined>
    <meta:user-defined meta:name="OVERHEIDop.versieInformatie"/>
  </office:meta>
</office:document-meta>
</file>