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3">
      <text:list-level-style-bullet text:bullet-char="*" text:level="1">
        <style:list-level-properties text:min-label-width="10mm"/>
      </text:list-level-style-bullet>
    </text:list-style>
    <text:list-style style:name="id1-3-2-2-1-124-3-3-1">
      <text:list-level-style-bullet text:bullet-char="*" text:level="1">
        <style:list-level-properties text:min-label-width="10mm"/>
      </text:list-level-style-bullet>
    </text:list-style>
    <text:list-style style:name="id1-3-2-2-1-124-3-3-2">
      <text:list-level-style-bullet text:bullet-char="*" text:level="1">
        <style:list-level-properties text:min-label-width="10mm"/>
      </text:list-level-style-bullet>
    </text:list-style>
    <text:list-style style:name="id1-3-2-2-1-124-3-3-3">
      <text:list-level-style-bullet text:bullet-char="*" text:level="1">
        <style:list-level-properties text:min-label-width="10mm"/>
      </text:list-level-style-bullet>
    </text:list-style>
    <text:list-style style:name="id1-3-2-2-1-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30-1-1">
      <style:table-column-properties/>
    </style:style>
    <style:style style:family="table-column" style:parent-style-name="colspec" style:name="id1-3-2-2-1-130-1-2">
      <style:table-column-properties/>
    </style:style>
    <text:list-style style:name="id1-3-2-2-1-130-1-3-2-2-1">
      <text:list-level-style-bullet text:bullet-char="*" text:level="1">
        <style:list-level-properties text:min-label-width="10mm"/>
      </text:list-level-style-bullet>
    </text:list-style>
    <text:list-style style:name="id1-3-2-2-1-130-1-3-2-2-1-1">
      <text:list-level-style-bullet text:bullet-char="*" text:level="1">
        <style:list-level-properties text:min-label-width="10mm"/>
      </text:list-level-style-bullet>
    </text:list-style>
    <text:list-style style:name="id1-3-2-2-1-130-1-3-2-2-1-2">
      <text:list-level-style-bullet text:bullet-char="*" text:level="1">
        <style:list-level-properties text:min-label-width="10mm"/>
      </text:list-level-style-bullet>
    </text:list-style>
    <text:list-style style:name="id1-3-2-2-1-130-1-3-2-2-1-3">
      <text:list-level-style-bullet text:bullet-char="*" text:level="1">
        <style:list-level-properties text:min-label-width="10mm"/>
      </text:list-level-style-bullet>
    </text:list-style>
    <text:list-style style:name="id1-3-2-2-1-130-1-3-3-2-1">
      <text:list-level-style-bullet text:bullet-char="*" text:level="1">
        <style:list-level-properties text:min-label-width="10mm"/>
      </text:list-level-style-bullet>
    </text:list-style>
    <text:list-style style:name="id1-3-2-2-1-130-1-3-3-2-1-1">
      <text:list-level-style-bullet text:bullet-char="*" text:level="1">
        <style:list-level-properties text:min-label-width="10mm"/>
      </text:list-level-style-bullet>
    </text:list-style>
    <text:list-style style:name="id1-3-2-2-1-130-1-3-3-2-1-2">
      <text:list-level-style-bullet text:bullet-char="*" text:level="1">
        <style:list-level-properties text:min-label-width="10mm"/>
      </text:list-level-style-bullet>
    </text:list-style>
    <text:list-style style:name="id1-3-2-2-1-130-1-3-3-2-1-3">
      <text:list-level-style-bullet text:bullet-char="*" text:level="1">
        <style:list-level-properties text:min-label-width="10mm"/>
      </text:list-level-style-bullet>
    </text:list-style>
    <text:list-style style:name="id1-3-2-2-1-130-1-3-3-2-1-4">
      <text:list-level-style-bullet text:bullet-char="*" text:level="1">
        <style:list-level-properties text:min-label-width="10mm"/>
      </text:list-level-style-bullet>
    </text:list-style>
    <text:list-style style:name="id1-3-2-2-1-130-1-3-3-2-1-5">
      <text:list-level-style-bullet text:bullet-char="*" text:level="1">
        <style:list-level-properties text:min-label-width="10mm"/>
      </text:list-level-style-bullet>
    </text:list-style>
    <text:list-style style:name="id1-3-2-2-1-130-1-3-6-2-1">
      <text:list-level-style-bullet text:bullet-char="*" text:level="1">
        <style:list-level-properties text:min-label-width="10mm"/>
      </text:list-level-style-bullet>
    </text:list-style>
    <text:list-style style:name="id1-3-2-2-1-130-1-3-6-2-1-1">
      <text:list-level-style-bullet text:bullet-char="*" text:level="1">
        <style:list-level-properties text:min-label-width="10mm"/>
      </text:list-level-style-bullet>
    </text:list-style>
    <text:list-style style:name="id1-3-2-2-1-130-1-3-6-2-1-2">
      <text:list-level-style-bullet text:bullet-char="*" text:level="1">
        <style:list-level-properties text:min-label-width="10mm"/>
      </text:list-level-style-bullet>
    </text:list-style>
    <text:list-style style:name="id1-3-2-2-1-130-1-3-6-2-1-3">
      <text:list-level-style-bullet text:bullet-char="*" text:level="1">
        <style:list-level-properties text:min-label-width="10mm"/>
      </text:list-level-style-bullet>
    </text:list-style>
    <text:list-style style:name="id1-3-2-2-1-130-1-3-6-2-1-4">
      <text:list-level-style-bullet text:bullet-char="*" text:level="1">
        <style:list-level-properties text:min-label-width="10mm"/>
      </text:list-level-style-bullet>
    </text:list-style>
    <text:list-style style:name="id1-3-2-2-1-130-1-3-6-2-1-5">
      <text:list-level-style-bullet text:bullet-char="*" text:level="1">
        <style:list-level-properties text:min-label-width="10mm"/>
      </text:list-level-style-bullet>
    </text:list-style>
    <text:list-style style:name="id1-3-2-2-1-130-1-3-6-2-1-6">
      <text:list-level-style-bullet text:bullet-char="*" text:level="1">
        <style:list-level-properties text:min-label-width="10mm"/>
      </text:list-level-style-bullet>
    </text:list-style>
    <text:list-style style:name="id1-3-2-2-1-130-1-3-6-2-1-7">
      <text:list-level-style-bullet text:bullet-char="*" text:level="1">
        <style:list-level-properties text:min-label-width="10mm"/>
      </text:list-level-style-bullet>
    </text:list-style>
    <text:list-style style:name="id1-3-2-2-1-130-1-3-7-2-1">
      <text:list-level-style-bullet text:bullet-char="*" text:level="1">
        <style:list-level-properties text:min-label-width="10mm"/>
      </text:list-level-style-bullet>
    </text:list-style>
    <text:list-style style:name="id1-3-2-2-1-130-1-3-7-2-1-1">
      <text:list-level-style-bullet text:bullet-char="*" text:level="1">
        <style:list-level-properties text:min-label-width="10mm"/>
      </text:list-level-style-bullet>
    </text:list-style>
    <text:list-style style:name="id1-3-2-2-1-130-1-3-7-2-1-2">
      <text:list-level-style-bullet text:bullet-char="*" text:level="1">
        <style:list-level-properties text:min-label-width="10mm"/>
      </text:list-level-style-bullet>
    </text:list-style>
    <text:list-style style:name="id1-3-2-2-1-130-1-3-7-2-1-3">
      <text:list-level-style-bullet text:bullet-char="*" text:level="1">
        <style:list-level-properties text:min-label-width="10mm"/>
      </text:list-level-style-bullet>
    </text:list-style>
    <text:list-style style:name="id1-3-2-2-1-130-1-3-8-2-1">
      <text:list-level-style-bullet text:bullet-char="*" text:level="1">
        <style:list-level-properties text:min-label-width="10mm"/>
      </text:list-level-style-bullet>
    </text:list-style>
    <text:list-style style:name="id1-3-2-2-1-130-1-3-8-2-1-1">
      <text:list-level-style-bullet text:bullet-char="*" text:level="1">
        <style:list-level-properties text:min-label-width="10mm"/>
      </text:list-level-style-bullet>
    </text:list-style>
    <text:list-style style:name="id1-3-2-2-1-130-1-3-8-2-1-2">
      <text:list-level-style-bullet text:bullet-char="*" text:level="1">
        <style:list-level-properties text:min-label-width="10mm"/>
      </text:list-level-style-bullet>
    </text:list-style>
    <text:list-style style:name="id1-3-2-2-1-130-1-3-9-2-1">
      <text:list-level-style-bullet text:bullet-char="*" text:level="1">
        <style:list-level-properties text:min-label-width="10mm"/>
      </text:list-level-style-bullet>
    </text:list-style>
    <text:list-style style:name="id1-3-2-2-1-130-1-3-9-2-1-1">
      <text:list-level-style-bullet text:bullet-char="*" text:level="1">
        <style:list-level-properties text:min-label-width="10mm"/>
      </text:list-level-style-bullet>
    </text:list-style>
    <text:list-style style:name="id1-3-2-2-1-130-1-3-10-2-1">
      <text:list-level-style-bullet text:bullet-char="*" text:level="1">
        <style:list-level-properties text:min-label-width="10mm"/>
      </text:list-level-style-bullet>
    </text:list-style>
    <text:list-style style:name="id1-3-2-2-1-130-1-3-10-2-1-1">
      <text:list-level-style-bullet text:bullet-char="*" text:level="1">
        <style:list-level-properties text:min-label-width="10mm"/>
      </text:list-level-style-bullet>
    </text:list-style>
    <text:list-style style:name="id1-3-2-2-1-130-1-3-10-2-1-2">
      <text:list-level-style-bullet text:bullet-char="*" text:level="1">
        <style:list-level-properties text:min-label-width="10mm"/>
      </text:list-level-style-bullet>
    </text:list-style>
    <text:list-style style:name="id1-3-2-2-1-130-1-3-10-2-1-3">
      <text:list-level-style-bullet text:bullet-char="*" text:level="1">
        <style:list-level-properties text:min-label-width="10mm"/>
      </text:list-level-style-bullet>
    </text:list-style>
    <text:list-style style:name="id1-3-2-2-1-130-1-3-11-2-1">
      <text:list-level-style-bullet text:bullet-char="*" text:level="1">
        <style:list-level-properties text:min-label-width="10mm"/>
      </text:list-level-style-bullet>
    </text:list-style>
    <text:list-style style:name="id1-3-2-2-1-130-1-3-11-2-1-1">
      <text:list-level-style-bullet text:bullet-char="*" text:level="1">
        <style:list-level-properties text:min-label-width="10mm"/>
      </text:list-level-style-bullet>
    </text:list-style>
    <text:list-style style:name="id1-3-2-2-1-130-1-3-11-2-1-2">
      <text:list-level-style-bullet text:bullet-char="*" text:level="1">
        <style:list-level-properties text:min-label-width="10mm"/>
      </text:list-level-style-bullet>
    </text:list-style>
    <style:style style:family="table-column" style:parent-style-name="colspec" style:name="id1-3-2-2-1-137-1-1">
      <style:table-column-properties/>
    </style:style>
    <style:style style:family="table-column" style:parent-style-name="colspec" style:name="id1-3-2-2-1-137-1-2">
      <style:table-column-properties/>
    </style:style>
    <style:style style:family="table-column" style:parent-style-name="colspec" style:name="id1-3-2-2-1-137-1-3">
      <style:table-column-properties/>
    </style:style>
    <style:style style:family="table-column" style:parent-style-name="colspec" style:name="id1-3-2-2-1-137-1-4">
      <style:table-column-properties/>
    </style:style>
    <style:style style:family="table-column" style:parent-style-name="colspec" style:name="id1-3-2-2-1-146-1-1">
      <style:table-column-properties/>
    </style:style>
    <style:style style:family="table-column" style:parent-style-name="colspec" style:name="id1-3-2-2-1-146-1-2">
      <style:table-column-properties/>
    </style:style>
    <style:style style:family="table-column" style:parent-style-name="colspec" style:name="id1-3-2-2-1-146-1-3">
      <style:table-column-properties/>
    </style:style>
    <style:style style:family="table-column" style:parent-style-name="colspec" style:name="id1-3-2-2-1-146-1-4">
      <style:table-column-properties/>
    </style: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8-1-1">
      <style:table-column-properties/>
    </style:style>
    <style:style style:family="table-column" style:parent-style-name="colspec" style:name="id1-3-2-2-1-158-1-2">
      <style:table-column-properties/>
    </style:style>
  </office:automatic-styles>
  <office:body>
    <office:text>
      <text:p text:style-name="new_page_staatscourant"/>
      <text:p text:style-name="single-kop-titel">Treasurystatuut 2021 gemeente Montfoor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Montfoort, </text:p>
            <text:p text:style-name="al"/>
            <text:p text:style-name="al">Gelet op artikel 212 van de Gemeentewet, de Wet financiering decentrale overheden (Wet fido), de Regeling uitzettingen en derivaten decentrale overheden (Ruddo), Wet Houdbare Overheidsfinanciën (wet Hof), Schatkistbankieren voor decentrale overheden en de artikelen 14 en 15 van de Financiële verordening gemeente Montfoort, </text:p>
            <text:p text:style-name="al"/>
            <text:p text:style-name="al">besluit vast te stellen het Treasurystatuut 2021 gemeente Montfoort, </text:p>
            <text:p text:style-name="al"/>
            <text:p text:style-name="al">Inleiding</text:p>
            <text:p text:style-name="al"/>
            <text:p text:style-name="al">Het treasurystatuut bevat het beleidskader voor de uitvoering van de treasuryfunctie. Onder treasury wordt verstaan: “Het sturen en beheersen van, het verantwoorden over en het toezicht houden op de financiële vermogenswaarden, de financiële geldstromen, de financiële posities en de hieraan verbonden risico’s”. In het treasurystatuut worden de uitgangspunten, doelstellingen, taken, verantwoordelijkheden en bevoegdheden vastgelegd. Daarnaast beschrijft het de financiële kaders voor financieringen, uitzettingen, derivaten gebruik, en het verstrekken van leningen en garanties aan derden. </text:p>
            <text:p text:style-name="al">In de financiële verordening gemeente Montfoort zijn de financiële beleidskaders op hoofdlijnen opgenomen. Volgens artikel 14 (financieringsfunctie) en artikel 15 (gemeentegaranties) van de financiële verordening wordt het beleid en interne regels verder uitgewerkt in een treasurystatuut. </text:p>
            <text:p text:style-name="al">Dit statuut betreft met name een actualisatie van het vorige statuut uit 2009 Veel onderwerpen zijn dan ook nog steeds van kracht. De belangrijkste wijzigingen betreffen:</text:p>
            <text:p text:style-name="al"/>
            <text:list text:style-name="id1-3-2-2-1-14">
              <text:list-item text:style-override="id1-3-2-2-1-14-1">
                <text:number>*</text:number>
                <text:p text:style-name="al">Verplicht schatkistbankieren: het is niet meer toegestaan om te beleggen, overtollige middelen dienen uitgezet te worden bij de schatkist van het Rijk</text:p>
              </text:list-item>
            </text:list>
            <text:list text:style-name="id1-3-2-2-1-15">
              <text:list-item text:style-override="id1-3-2-2-1-15-1">
                <text:number>*</text:number>
                <text:p text:style-name="al">Het gewijzigde Besluit Begroting en Verantwoording Provincies en Gemeenten (BBV) in 2017,waaronder de notitie Rente van de Commissie BBV.</text:p>
                <text:p text:style-name="al"/>
              </text:list-item>
            </text:list>
            <text:p text:style-name="al">Begripsbepalingen  Artikel 1 </text:p>
            <text:p text:style-name="al"/>
            <text:p text:style-name="al">In dit statuut wordt verstaan onder: </text:p>
            <text:p text:style-name="al"/>
            <text:p text:style-name="al">Budgetbeheerder : Degene die door de budgethouder is aangewezen om namens hem/haar één of meerdere budgetten te beheren.</text:p>
            <text:p text:style-name="al"/>
            <text:p text:style-name="al">Budgethouder : Degene die uit hoofde van zijn/haar functie verantwoordelijk is voor de beheersing van de budgetten welke door de algemeen directeur zijn aangewezen.</text:p>
            <text:p text:style-name="al"/>
            <text:p text:style-name="al">College : Het college van burgemeester en wethouders van de gemeente Montfoort.</text:p>
            <text:p text:style-name="al"/>
            <text:p text:style-name="al">Daggeld : Daggeld (ook wel callgeld genoemd) staat voor een opgenomen of uitgezette lening voor onbepaalde tijd die dagelijks gewijzigd kan worden.</text:p>
            <text:p text:style-name="al"/>
            <text:p text:style-name="al">Derivaten :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p text:style-name="al"/>
            <text:p text:style-name="al">Drempelbedrag : Het bedrag van de overtollige middelen dat buiten de schatkist gehouden mag worden. Op grond van de Regeling schatkistbankieren decentrale overheden is het drempelbedrag voor openbare lichamen met een begrotingstotaal kleiner of gelijk aan € 500 miljoen gelijk aan 0,75% van het begrotingstotaal, waarbij het drempelbedrag minimaal € 250.000 bedraagt.</text:p>
            <text:p text:style-name="al"/>
            <text:p text:style-name="al">Financiering : Het aantrekken van benodigde financiële middelen voor de dekking van de vermogensbehoefte.</text:p>
            <text:p text:style-name="al"/>
            <text:p text:style-name="al">Garantie : Een borgstelling waarbij de gemeente zich tegenover de  geldverstrekker verbindt om één of meerdere vorderingen van een geldverstrekker op een debiteur te voldoen indien de debiteur niet aan zijn betalingsverplichtingen voldoet.</text:p>
            <text:p text:style-name="al"/>
            <text:p text:style-name="al">Geldstromenbeheer : Al die activiteiten die nodig zijn om liquiditeiten te verplaatsen zowel binnen de organisatie zelf als tussen de organisatie en derden (betalingsverkeer).</text:p>
            <text:p text:style-name="al"/>
            <text:p text:style-name="al">Gemeentesecretaris/ : De gemeentesecretaris/algemeen directeur van de gemeente Algemeen directeur Montfoort.</text:p>
            <text:p text:style-name="al"/>
            <text:p text:style-name="al">Huisbankier : De financiële onderneming bij wie het grootste gedeelte van de geldstroom van de gemeente loopt en waar een kortgeld faciliteit wordt aangehouden.</text:p>
            <text:p text:style-name="al"/>
            <text:p text:style-name="al">Intradaglimiet : Het maximale bedrag dat de gemeente per dag kan opnemen.</text:p>
            <text:p text:style-name="al"/>
            <text:p text:style-name="al">Kasgeld(lening) : Een kortlopende lening, meestal voor 1,2 of 3 weken en maximaal 12 maanden waarbij de rente gedurende de looptijd vast staat.</text:p>
            <text:p text:style-name="al"/>
            <text:p text:style-name="al">Kasgeldlimiet : Een bedrag op basis van de wet Fido ter grootte van een percentage van het begrotingstotaal (de totale lasten van de begroting) van de gemeente bij aanvang van het jaar.</text:p>
            <text:p text:style-name="al"/>
            <text:p text:style-name="al">Koersrisico : Het risico dat de financiële activa van de gemeente in waarde verminderen door negatieve koersontwikkelingen.</text:p>
            <text:p text:style-name="al"/>
            <text:p text:style-name="al">Kredietrisico : De risico’s op een waardedaling van een vordering ten gevolge van het niet (tijdig) na kunnen komen van de verplichtingen door de tegenpartij.</text:p>
            <text:p text:style-name="al"/>
            <text:p text:style-name="al">Liquiditeitenplanning : Een gestructureerd overzicht van de toekomstige inkomsten en uitgaven van de gemeente ingedeeld per tijdseenheid.</text:p>
            <text:p text:style-name="al"/>
            <text:p text:style-name="al">Liquiditeitsrisico : De kans dat de gemeente niet op tijd aan haar betalingsverplichtingen kan voldoen omdat er te weinig geld in kas en direct opvraagbaar geld bij (andere) banken beschikbaar is.</text:p>
            <text:p text:style-name="al"/>
            <text:p text:style-name="al">Prudent : Zorgvuldigheid en behoedzaamheid van optreden bij het uitzetten van middelen en het afsluiten van derivaten. Er is sprake van een prudent karakter wanneer in ieder geval aan twee aspecten is voldaan, te weten voldoende kredietwaardigheid van de tegenpartij en een beperkt marktrisico.</text:p>
            <text:p text:style-name="al"/>
            <text:p text:style-name="al">Publieke taak : De taak van de gemeente tot het dienen van het openbare belang, zoals gedefinieerd in de taakomschrijving van de gemeente in de gemeentewet.</text:p>
            <text:p text:style-name="al"/>
            <text:p text:style-name="al">Rentecompensatiecircuit : Het systeem waarbij de (valutaire) debet en creditsaldi van alle rekeningen van een organisatie worden samengevoegd tot één gecombineerd saldo, waarover de rente wordt berekend.</text:p>
            <text:p text:style-name="al"/>
            <text:p text:style-name="al">Renterisico : Het gevaar van ongewenste veranderingen van de (financiële) resultaten van de gemeente door rentewijzigingen.</text:p>
            <text:p text:style-name="al"/>
            <text:p text:style-name="al">Renterisiconorm : Een bedrag ter grootte van een percentage van het begrotingstotaal van de gemeente bij aanvang van het jaar, dat aangeeft welk deel van de vaste schuld maximaal in aanmerking mag komen voor aflossing en/of renteherziening.</text:p>
            <text:p text:style-name="al"/>
            <text:p text:style-name="al">Rentetypische looptijd : Het tijdsinterval gedurende de looptijd van een geldlening, waarin op basis van de voorwaarden van de geldlening sprake is van een door de verstrekker van de geldlening niet beïnvloedbare, constante rentevergoeding.</text:p>
            <text:p text:style-name="al"/>
            <text:p text:style-name="al">Schatkistbankieren : Het, door decentrale overheden, aanhouden van overtollige middelen in de schatkist bij het ministerie van Financiën.</text:p>
            <text:p text:style-name="al"/>
            <text:p text:style-name="al">Solvabiliteitsratio van 0% : Status die door een bancaire toezichthouder in een lidstaat van de Europese Economische Ruimte aan het schuldpapier van een instelling kan worden toegekend.</text:p>
            <text:p text:style-name="al"/>
            <text:p text:style-name="al">Uitzetting : Het tijdelijk toevertrouwen van liquiditeiten aan derden tegen vooraf overeengekomen condities en bedingen. Kortlopende uitzettingen hebben betrekking op een periode tot één jaar en langlopende uitzettingen op een periode van één jaar of langer. </text:p>
            <text:p text:style-name="al"/>
            <text:p text:style-name="al">Valutarisico’s : Het risico dat een muntsoort, op het moment dat betaling plaatsvindt, meer of minder waard is dan op het moment dat de transactie werd afgesloten.</text:p>
            <text:p text:style-name="al"/>
            <text:p text:style-name="al">Wet Fido : Wet financiering decentrale overheden. </text:p>
            <text:p text:style-name="al"/>
            <text:p text:style-name="al">Doelstellingen </text:p>
            <text:p text:style-name="al"/>
            <text:p text:style-name="al">Artikel 2 </text:p>
            <text:p text:style-name="al">De financieringsfunctie van de gemeente heeft tot doel: </text:p>
            <text:list text:style-name="id1-3-2-2-1-82">
              <text:list-item text:style-override="id1-3-2-2-1-82-1">
                <text:number>-</text:number>
                <text:p text:style-name="al">Het aantrekken van voldoende financiële middelen om de programma’s binnen de door de raad vastgestelde kaders van de begroting te kunnen uitvoeren; </text:p>
              </text:list-item>
              <text:list-item text:style-override="id1-3-2-2-1-82-2">
                <text:number>-</text:number>
                <text:p text:style-name="al">Het beheersen van risico’s verbonden aan de financieringsfunctie zoals renterisico’s, koersrisico’s, kredietrisico’s en liquiditeitsrisico’s; </text:p>
              </text:list-item>
              <text:list-item text:style-override="id1-3-2-2-1-82-3">
                <text:number>-</text:number>
                <text:p text:style-name="al">Het beperken van de interne verwerkingskosten en externe kosten bij het beheren van de geldstromen en de financiële kaders; </text:p>
              </text:list-item>
              <text:list-item text:style-override="id1-3-2-2-1-82-4">
                <text:number>-</text:number>
                <text:p text:style-name="al">Het optimaliseren van de renteresultaten binnen de kaders van de wet Fido respectievelijk de limieten en richtlijnen van dit treasurystatuut. </text:p>
                <text:p text:style-name="al"/>
              </text:list-item>
            </text:list>
            <text:p text:style-name="al">Risicobeheer </text:p>
            <text:p text:style-name="al"/>
            <text:p text:style-name="al">Artikel 3 </text:p>
            <text:p text:style-name="al">Met betrekking tot risicobeheer gelden de volgende uitgangspunten: </text:p>
            <text:list text:style-name="id1-3-2-2-1-87">
              <text:list-item text:style-override="id1-3-2-2-1-87-1">
                <text:number>a.</text:number>
                <text:p text:style-name="al">De gemeente hanteert het systeem van integrale financiering. Dit houdt in dat voor de gemeentelijke organisatie als geheel de financieringsbehoefte bepaald wordt. </text:p>
              </text:list-item>
              <text:list-item text:style-override="id1-3-2-2-1-87-2">
                <text:number>b.</text:number>
                <text:p text:style-name="al">De gemeente mag leningen of garanties uitsluitend verstrekken uit hoofde van haar publieke taak. </text:p>
              </text:list-item>
              <text:list-item text:style-override="id1-3-2-2-1-87-3">
                <text:number>c.</text:number>
                <text:p text:style-name="al">De gemeente mag uitsluitend participaties hebben uit hoofde van haar publieke taak. </text:p>
              </text:list-item>
              <text:list-item text:style-override="id1-3-2-2-1-87-4">
                <text:number>d.</text:number>
                <text:p text:style-name="al">Het college bepaalt of lening, garantie of participatie tot de publieke taak van de gemeente behoort. De raad wordt hierover geïnformeerd. </text:p>
              </text:list-item>
              <text:list-item text:style-override="id1-3-2-2-1-87-5">
                <text:number>e.</text:number>
                <text:p text:style-name="al">Indien bij het verstrekken van leningen, garanties en kapitaal uit hoofde van de publieke taak niet minimaal de geraamde integrale kostprijs in rekening wordt gebracht, doet het college een voorstel voor een raadsbesluit waarin dit wordt gemotiveerd. </text:p>
              </text:list-item>
              <text:list-item text:style-override="id1-3-2-2-1-87-6">
                <text:number>f.</text:number>
                <text:p text:style-name="al">De gemeente kan middelen uitzetten uit hoofde van de financieringsfunctie indien deze uitzettingen een prudent karakter hebben en niet gericht zijn op het genereren van vermogen door het lopen van overmatig risico. Het prudente karakter van die uitzettingen is middels de richtlijnen en limieten van dit treasurystatuut gewaarborgd. </text:p>
                <text:p text:style-name="al"/>
              </text:list-item>
            </text:list>
            <text:p text:style-name="al">Artikel 4 </text:p>
            <text:p text:style-name="al">Het beperken van het renterisico geschiedt door: </text:p>
            <text:list text:style-name="id1-3-2-2-1-90">
              <text:list-item text:style-override="id1-3-2-2-1-90-1">
                <text:number>a.</text:number>
                <text:p text:style-name="al">Het conform de wet Fido niet overschrijden van de kasgeldlimiet. </text:p>
              </text:list-item>
              <text:list-item text:style-override="id1-3-2-2-1-90-2">
                <text:number>b.</text:number>
                <text:p text:style-name="al">Bij het afsluiten van leningen en/of renteafspraken ervoor te zorgen dat de renterisiconorm in de toekomst niet wordt overschreden. </text:p>
              </text:list-item>
              <text:list-item text:style-override="id1-3-2-2-1-90-3">
                <text:number>c.</text:number>
                <text:p text:style-name="al">Nieuwe leningen/uitzettingen af te stemmen op de bestaande financiële positie en de liquiditeitenplanning. </text:p>
              </text:list-item>
              <text:list-item text:style-override="id1-3-2-2-1-90-4">
                <text:number>d.</text:number>
                <text:p text:style-name="al">De rentetypische looptijd en het renteniveau van de betreffende lening/uitzetting af te stemmen op de actuele rentestand. </text:p>
              </text:list-item>
              <text:list-item text:style-override="id1-3-2-2-1-90-5">
                <text:number>e.</text:number>
                <text:p text:style-name="al">Binnen de kaders gesteld in de wet Fido te streven naar spreiding in de rentetypische looptijden van uitzettingen. </text:p>
                <text:p text:style-name="al"/>
              </text:list-item>
            </text:list>
            <text:p text:style-name="al">Artikel 5 </text:p>
            <text:p text:style-name="al">Het beperken van koers- en kredietrisico’s op uitzettingen geschiedt door: </text:p>
            <text:list text:style-name="id1-3-2-2-1-93">
              <text:list-item text:style-override="id1-3-2-2-1-93-1">
                <text:number>a.</text:number>
                <text:p text:style-name="al">Het uitsluitend hanteren van producten die zijn toegestaan volgens de wet Fido. </text:p>
              </text:list-item>
              <text:list-item text:style-override="id1-3-2-2-1-93-2">
                <text:number>b.</text:number>
                <text:p text:style-name="al">Uitsluitend producten te hanteren waarbij de hoofdsom aan het einde van de looptijd gegarandeerd is. </text:p>
              </text:list-item>
              <text:list-item text:style-override="id1-3-2-2-1-93-3">
                <text:number>c.</text:number>
                <text:p text:style-name="al">Bij het verstrekken van leningen, garanties of risicodragend kapitaal zoveel mogelijk zekerheden te bedingen. </text:p>
              </text:list-item>
              <text:list-item text:style-override="id1-3-2-2-1-93-4">
                <text:number>d.</text:number>
                <text:p text:style-name="al">Uitzettingen vinden uitsluitend plaats bij: </text:p>
                <text:p text:style-name="al">* Nederlandse overheden en andere publiekrechtelijke lichamen voor wiens waardepapier een solvabiliteitsratio van 0% geldt; </text:p>
                <text:p text:style-name="al">* Financiële instellingen met ten minste een AA-rating van één van de volgende erkende ratingbureaus: Moody’s, Standard &amp; Poors of Fitch IBCA.</text:p>
                <text:p text:style-name="al">e. De looptijd van de uitzettingen af te stemmen op de liquiditeitenplanning. </text:p>
                <text:p text:style-name="al">f. Geen gebruik te maken van derivaten. </text:p>
                <text:p text:style-name="al"/>
              </text:list-item>
            </text:list>
            <text:p text:style-name="al">Artikel 6 </text:p>
            <text:p text:style-name="al">De gemeente beperkt haar interne liquiditeitsrisico’s door haar treasuryactiviteiten te baseren op een korte termijn liquiditeitenplanning (looptijd tot één jaar), alsmede een meerjarige liquiditeitenplanning die aansluit op de meerjarenramingen. </text:p>
            <text:p text:style-name="al"/>
            <text:p text:style-name="al">Artikel 7 </text:p>
            <text:p text:style-name="al">Valutarisico’s worden uitgesloten door uitsluitend leningen in Euro’s te verstrekken, aan te gaan of te garanderen. </text:p>
            <text:p text:style-name="al"/>
            <text:p text:style-name="al">
            <text:span text:style-name="nadrukvet">Financiering </text:span>
          </text:p>
            <text:p text:style-name="al"/>
            <text:p text:style-name="al">Artikel 8 </text:p>
            <text:p text:style-name="al">Bij het aantrekken van korte en lange financieringen gelden de volgende uitgangspunten: </text:p>
            <text:list text:style-name="id1-3-2-2-1-104">
              <text:list-item text:style-override="id1-3-2-2-1-104-1">
                <text:number>a.</text:number>
                <text:p text:style-name="al">Financieringsmiddelen worden uitsluitend aangetrokken ten behoeve van de uitoefening van de publieke taak. </text:p>
              </text:list-item>
              <text:list-item text:style-override="id1-3-2-2-1-104-2">
                <text:number>b.</text:number>
                <text:p text:style-name="al">Financiering met externe financieringsmiddelen wordt zoveel mogelijk beperkt door primair de beschikbare interne financieringsmiddelen te gebruiken om de renterisico’s te minimaliseren en het renteresultaat te optimaliseren. </text:p>
              </text:list-item>
              <text:list-item text:style-override="id1-3-2-2-1-104-3">
                <text:number>c.</text:number>
                <text:p text:style-name="al">Toegestane instrumenten bij het aantrekken van financieringen zijn daggeldleningen, kasgeldleningen, kredietfaciliteiten in rekening-courant en onderhandse leningen. </text:p>
              </text:list-item>
              <text:list-item text:style-override="id1-3-2-2-1-104-4">
                <text:number>d.</text:number>
                <text:p text:style-name="al">Financieringsmiddelen worden afgestemd op de bestaande financiële positie en de liquiditeitenplanning. </text:p>
              </text:list-item>
              <text:list-item text:style-override="id1-3-2-2-1-104-5">
                <text:number>e.</text:number>
                <text:p text:style-name="al">De rentetypische looptijd en het renteniveau van de financieringsmiddelen worden zo veel mogelijk afgestemd op de actuele rentestand. </text:p>
              </text:list-item>
              <text:list-item text:style-override="id1-3-2-2-1-104-6">
                <text:number>f.</text:number>
                <text:p text:style-name="al">De gemeente nodigt bij financieringen met een looptijd langer dan één jaar minimaal 2 instellingen, waaronder de huisbankier, uit om een offerte uit te brengen alvorens een financiering wordt aangetrokken. </text:p>
                <text:p text:style-name="al"/>
              </text:list-item>
            </text:list>
            <text:p text:style-name="al">Uitzettingen </text:p>
            <text:p text:style-name="al"/>
            <text:p text:style-name="al">Artikel 9 </text:p>
            <text:p text:style-name="al">Voor het uitzetten van financiële middelen gelden de volgende richtlijnen: </text:p>
            <text:list text:style-name="id1-3-2-2-1-109">
              <text:list-item text:style-override="id1-3-2-2-1-109-1">
                <text:number>a.</text:number>
                <text:p text:style-name="al">Overtollige financiële middelen worden aangehouden in ’s Rijks schatkist. </text:p>
              </text:list-item>
              <text:list-item text:style-override="id1-3-2-2-1-109-2">
                <text:number>b.</text:number>
                <text:p text:style-name="al">Uitgezonderd van de verplichting om overtollige middelen in ’s Rijks schatkist aan te houden zijn de middelen tot aan het drempelbedrag conform de wet Fido. Voor de berekening van het drempelbedrag geldt het in de Regeling schatkistbankieren decentrale overheden opgenomen percentage en minimumbedrag. </text:p>
                <text:p text:style-name="al"/>
              </text:list-item>
            </text:list>
            <text:p text:style-name="al">
            <text:span text:style-name="nadrukvet"> Relatiebeheer </text:span>
          </text:p>
            <text:p text:style-name="al"/>
            <text:p text:style-name="al">Artikel 10 </text:p>
            <text:p text:style-name="al">De gemeente beoogt het realiseren van gunstige c.q. marktconforme condities voor af te nemen financiële diensten. Hiervoor gelden de volgende uitgangspunten: </text:p>
            <text:list text:style-name="id1-3-2-2-1-114">
              <text:list-item text:style-override="id1-3-2-2-1-114-1">
                <text:number>a.</text:number>
                <text:p text:style-name="al">Financiële ondernemingen dienen wat betreft hun kredietwaardigheid minimaal te voldoen aan de eisen die zijn gesteld in artikel 5. </text:p>
              </text:list-item>
              <text:list-item text:style-override="id1-3-2-2-1-114-2">
                <text:number>b.</text:number>
                <text:p text:style-name="al">Financiële instellingen dienen onder Nederlands toezicht, zoals de Nederlandse Bank en de Verzekeringskamer, te vallen of onder vergelijkbaar toezicht vanuit de landen in de Europese Economische Ruimte (EER). </text:p>
              </text:list-item>
              <text:list-item text:style-override="id1-3-2-2-1-114-3">
                <text:number>c.</text:number>
                <text:p text:style-name="al">Er wordt geen gebruik gemaakt van tussenpersonen. </text:p>
                <text:p text:style-name="al"/>
              </text:list-item>
            </text:list>
            <text:p text:style-name="al">Kasbeheer </text:p>
            <text:p text:style-name="al"/>
            <text:p text:style-name="al">Artikel 11 </text:p>
            <text:p text:style-name="al">Voor het kasbeheer gelden de volgende specifieke uitgangspunten en richtlijnen: </text:p>
            <text:list text:style-name="id1-3-2-2-1-119">
              <text:list-item text:style-override="id1-3-2-2-1-119-1">
                <text:number>a.</text:number>
                <text:p text:style-name="al">Het liquiditeitsgebruik wordt beperkt door de geldstromen op gemeenteniveau op elkaar en de liquiditeitenplanning af te stemmen. Hierbij wordt erop toegezien dat de liquiditeitspositie voldoende is om te garanderen dat de verplichtingen tijdig kunnen worden nagekomen. </text:p>
              </text:list-item>
              <text:list-item text:style-override="id1-3-2-2-1-119-2">
                <text:number>b.</text:number>
                <text:p text:style-name="al">Het betalingsverkeer wordt zoveel mogelijk elektronisch uitgevoerd bij de huisbankier. </text:p>
              </text:list-item>
              <text:list-item text:style-override="id1-3-2-2-1-119-3">
                <text:number>c.</text:number>
                <text:p text:style-name="al">Tijdelijke financieringstekorten kunnen conform de richtlijnen in artikel 8 worden ingevuld. </text:p>
              </text:list-item>
              <text:list-item text:style-override="id1-3-2-2-1-119-4">
                <text:number>d.</text:number>
                <text:p text:style-name="al">Tijdelijke financieringsoverschotten kunnen conform de richtlijnen in artikel 9 worden uitgezet. </text:p>
              </text:list-item>
              <text:list-item text:style-override="id1-3-2-2-1-119-5">
                <text:number>e.</text:number>
                <text:p text:style-name="al">De gemeente streeft naar concentratie van liquiditeiten binnen één rentecompensatiecircuit bij haar huisbankier. De huisbank wordt hierbij gekozen als een strategische partner. De bancaire condities bij de huisbankier worden periodiek op marktconformiteit beoordeeld. </text:p>
              </text:list-item>
              <text:list-item text:style-override="id1-3-2-2-1-119-6">
                <text:number>f.</text:number>
                <text:p text:style-name="al">Contante geldstromen worden zoveel mogelijk beperkt. </text:p>
                <text:p text:style-name="al"/>
              </text:list-item>
            </text:list>
            <text:p text:style-name="al">Administratieve organisatie en interne controle </text:p>
            <text:p text:style-name="al"/>
            <text:p text:style-name="al">Artikel 12 </text:p>
            <text:p text:style-name="al">De volgende uitgangspunten op het gebied van administratieve organisatie en interne controle gelden voor de financieringsfunctie: </text:p>
            <text:list text:style-name="id1-3-2-2-1-124">
              <text:list-item text:style-override="id1-3-2-2-1-124-1">
                <text:number>a.</text:number>
                <text:p text:style-name="al">De verantwoordelijkheden en bevoegdheden met betrekking tot treasuryactiviteiten zijn in de tabellen van de artikelen 13 en 14 vastgelegd. </text:p>
              </text:list-item>
              <text:list-item text:style-override="id1-3-2-2-1-124-2">
                <text:number>b.</text:number>
                <text:p text:style-name="al">Bevoegdheden zijn via mandaat nader schriftelijk vastgelegd. </text:p>
              </text:list-item>
              <text:list-item text:style-override="id1-3-2-2-1-124-3">
                <text:number>c.</text:number>
                <text:p text:style-name="al">Bij de uit te voeren treasuryactiviteiten is functiescheiding doorgevoerd met als belangrijkste voorwaarden: </text:p>
                <text:list text:style-name="id1-3-2-2-1-124-3-3">
                  <text:list-item text:style-override="id1-3-2-2-1-124-3-3-1">
                    <text:number>*</text:number>
                    <text:p text:style-name="al">Iedere transactie wordt door minimaal twee functionarissen geautoriseerd;</text:p>
                  </text:list-item>
                  <text:list-item text:style-override="id1-3-2-2-1-124-3-3-2">
                    <text:number>*</text:number>
                    <text:p text:style-name="al">De uitvoering, de controle en de registratie geschiedt door afzonderlijke functionarissen;</text:p>
                  </text:list-item>
                  <text:list-item text:style-override="id1-3-2-2-1-124-3-3-3">
                    <text:number>*</text:number>
                    <text:p text:style-name="al">De uitvoering en de registratie in de financiële administratie geschiedt door afzonderlijke functionarissen. </text:p>
                  </text:list-item>
                  <text:list-item text:style-override="id1-3-2-2-1-124-3-3-4">
                    <text:number>d.</text:number>
                    <text:p text:style-name="al">Tegenpartijen krijgen de opdracht de bevestigingen van iedere transactie te versturen naar de financiële administratie zonder tussenkomst van de personen die bevoegd zijn tot het sluiten van de transacties. </text:p>
                  </text:list-item>
                  <text:list-item text:style-override="id1-3-2-2-1-124-3-3-5">
                    <text:number>e.</text:number>
                    <text:p text:style-name="al">Een transactie wordt onmiddellijk geregistreerd door de functionaris die de transactie heeft afgesloten en gecontroleerd door een functionaris die belast is met de interne controle. </text:p>
                    <text:p text:style-name="al"/>
                  </text:list-item>
                </text:list>
              </text:list-item>
            </text:list>
            <text:p text:style-name="al">Verantwoordelijkheden en taken </text:p>
            <text:p text:style-name="al"/>
            <text:p text:style-name="al">Artikel 13 </text:p>
            <text:p text:style-name="al">De verantwoordelijkheden en taken met betrekking tot de financieringsfunctie van de gemeente zijn in de volgende tabel gedefinieerd. </text:p>
            <text:p text:style-name="al"/>
            <text:section text:name="table_id1-3-2-2-1-130" text:style-name="table">
              <text:p text:style-name="table_top"/>
              <table:table table:style-name="tgroup">
                <table:table-column table:style-name="id1-3-2-2-1-130-1-1"/>
                <table:table-column table:style-name="id1-3-2-2-1-130-1-2"/>
                <table:table-row table:style-name="row">
                  <table:table-cell table:style-name="entry" table:number-rows-spanned="1" table:number-columns-spanned="1">
                    <text:p text:style-name="table_al">
                      <text:span text:style-name="nadrukvet">Orgaan/functie </text:span>
                    </text:p>
                  </table:table-cell>
                  <table:table-cell table:style-name="entry" table:number-rows-spanned="1" table:number-columns-spanned="1">
                    <text:p text:style-name="table_al">
                      <text:span text:style-name="nadrukvet">Verantwoordelijkheden en taken </text:span>
                    </text:p>
                  </table:table-cell>
                </table:table-row>
                <table:table-row table:style-name="row">
                  <table:table-cell table:style-name="entry" table:number-rows-spanned="1" table:number-columns-spanned="1">
                    <text:p text:style-name="table_al">Gemeenteraad </text:p>
                  </table:table-cell>
                  <table:table-cell table:style-name="entry" table:number-rows-spanned="1" table:number-columns-spanned="1">
                    <text:list text:style-name="id1-3-2-2-1-130-1-3-2-2-1">
                      <text:list-item text:style-override="id1-3-2-2-1-130-1-3-2-2-1-1">
                        <text:number>*</text:number>
                        <text:p text:style-name="table_al">Het vaststellen van de (hoofd)kaders betreffende de financieringsfunctie in de financiële verordening. </text:p>
                      </text:list-item>
                      <text:list-item text:style-override="id1-3-2-2-1-130-1-3-2-2-1-2">
                        <text:number>*</text:number>
                        <text:p text:style-name="table_al">Het houden van toezicht op het financieringsbeleid en de uitvoering hiervan. </text:p>
                      </text:list-item>
                      <text:list-item text:style-override="id1-3-2-2-1-130-1-3-2-2-1-3">
                        <text:number>*</text:number>
                        <text:p text:style-name="table_al">Het vaststellen van de paragraaf financiering in de begroting en de jaarstukken. </text:p>
                      </text:list-item>
                    </text:list>
                  </table:table-cell>
                </table:table-row>
                <table:table-row table:style-name="row">
                  <table:table-cell table:style-name="entry" table:number-rows-spanned="1" table:number-columns-spanned="1">
                    <text:p text:style-name="table_al">College van burgemeester en wethouders </text:p>
                  </table:table-cell>
                  <table:table-cell table:style-name="entry" table:number-rows-spanned="1" table:number-columns-spanned="1">
                    <text:list text:style-name="id1-3-2-2-1-130-1-3-3-2-1">
                      <text:list-item text:style-override="id1-3-2-2-1-130-1-3-3-2-1-1">
                        <text:number>*</text:number>
                        <text:p text:style-name="table_al">Het vaststellen van het treasurystatuut. </text:p>
                      </text:list-item>
                      <text:list-item text:style-override="id1-3-2-2-1-130-1-3-3-2-1-2">
                        <text:number>*</text:number>
                        <text:p text:style-name="table_al">Het (laten) uitvoeren van het financieringsbeleid (formele verantwoordelijkheid). </text:p>
                      </text:list-item>
                      <text:list-item text:style-override="id1-3-2-2-1-130-1-3-3-2-1-3">
                        <text:number>*</text:number>
                        <text:p text:style-name="table_al">Het rapporteren aan de gemeenteraad over de uitvoering van het financieringsbeleid (in de paragraaf financiering van de jaarstukken). </text:p>
                      </text:list-item>
                      <text:list-item text:style-override="id1-3-2-2-1-130-1-3-3-2-1-4">
                        <text:number>*</text:number>
                        <text:p text:style-name="table_al">Het besluiten over beleidsvoorstellen op financieringsgebied. </text:p>
                      </text:list-item>
                      <text:list-item text:style-override="id1-3-2-2-1-130-1-3-3-2-1-5">
                        <text:number>*</text:number>
                        <text:p text:style-name="table_al">Het bekrachtigen van financieringstransacties. </text:p>
                      </text:list-item>
                    </text:list>
                  </table:table-cell>
                </table:table-row>
                <table:table-row table:style-name="row">
                  <table:table-cell table:style-name="entry" table:number-rows-spanned="1" table:number-columns-spanned="1">
                    <text:p text:style-name="table_al">Portefeuillehouder financiën</text:p>
                  </table:table-cell>
                  <table:table-cell table:style-name="entry" table:number-rows-spanned="1" table:number-columns-spanned="1">
                    <text:p text:style-name="table_al"> • Het (laten) uitvoeren van het treasurybeleid (politieke</text:p>
                    <text:p text:style-name="table_al"> verantwoordelijkheid).</text:p>
                  </table:table-cell>
                </table:table-row>
                <table:table-row table:style-name="row">
                  <table:table-cell table:style-name="entry" table:number-rows-spanned="1" table:number-columns-spanned="1">
                    <text:p text:style-name="table_al">Algemeen directeur</text:p>
                  </table:table-cell>
                  <table:table-cell table:style-name="entry" table:number-rows-spanned="1" table:number-columns-spanned="1">
                    <text:p text:style-name="table_al"> •   Het autoriseren van af te sluiten financieringstransacties (mandaat). </text:p>
                  </table:table-cell>
                </table:table-row>
                <table:table-row table:style-name="row">
                  <table:table-cell table:style-name="entry" table:number-rows-spanned="1" table:number-columns-spanned="1">
                    <text:p text:style-name="table_al">Financieel consulent</text:p>
                    <text:p text:style-name="table_al">(treasurer) </text:p>
                  </table:table-cell>
                  <table:table-cell table:style-name="entry" table:number-rows-spanned="1" table:number-columns-spanned="1">
                    <text:list text:style-name="id1-3-2-2-1-130-1-3-6-2-1">
                      <text:list-item text:style-override="id1-3-2-2-1-130-1-3-6-2-1-1">
                        <text:number>*</text:number>
                        <text:p text:style-name="table_al">Het initiëren van de financieringsactiviteiten conform het treasurystatuut en de paragraaf financiering in de begroting. </text:p>
                      </text:list-item>
                      <text:list-item text:style-override="id1-3-2-2-1-130-1-3-6-2-1-2">
                        <text:number>*</text:number>
                        <text:p text:style-name="table_al">Relatiebeheer met financiële instellingen. </text:p>
                      </text:list-item>
                      <text:list-item text:style-override="id1-3-2-2-1-130-1-3-6-2-1-3">
                        <text:number>*</text:number>
                        <text:p text:style-name="table_al">Het in overleg met de financieel concernadviseur voorbereiden van beleidsvoorstellen op financieringsgebied. </text:p>
                      </text:list-item>
                      <text:list-item text:style-override="id1-3-2-2-1-130-1-3-6-2-1-4">
                        <text:number>*</text:number>
                        <text:p text:style-name="table_al">Het afleggen van verantwoording over uitgevoerde activiteiten aan de manager Services, Ondersteuning en Staf.</text:p>
                      </text:list-item>
                      <text:list-item text:style-override="id1-3-2-2-1-130-1-3-6-2-1-5">
                        <text:number>*</text:number>
                        <text:p text:style-name="table_al">Mondelinge/schriftelijke beantwoording van bestuurlijke vragen.</text:p>
                      </text:list-item>
                      <text:list-item text:style-override="id1-3-2-2-1-130-1-3-6-2-1-6">
                        <text:number>*</text:number>
                        <text:p text:style-name="table_al">Opstellen van schriftelijke verantwoording ten behoeve van de P&amp;C-producten en externe verantwoordingsproducten.</text:p>
                      </text:list-item>
                      <text:list-item text:style-override="id1-3-2-2-1-130-1-3-6-2-1-7">
                        <text:number>*</text:number>
                        <text:p text:style-name="table_al">Het opstellen en actualiseren van de liquiditeitenplanning.</text:p>
                      </text:list-item>
                    </text:list>
                  </table:table-cell>
                </table:table-row>
                <table:table-row table:style-name="row">
                  <table:table-cell table:style-name="entry" table:number-rows-spanned="1" table:number-columns-spanned="1">
                    <text:p text:style-name="table_al">Manager Services, Ondersteuning en Staf</text:p>
                  </table:table-cell>
                  <table:table-cell table:style-name="entry" table:number-rows-spanned="1" table:number-columns-spanned="1">
                    <text:list text:style-name="id1-3-2-2-1-130-1-3-7-2-1">
                      <text:list-item text:style-override="id1-3-2-2-1-130-1-3-7-2-1-1">
                        <text:number>*</text:number>
                        <text:p text:style-name="table_al">Het opzetten van administratieve richtlijnen op het gebied van financiering. </text:p>
                      </text:list-item>
                      <text:list-item text:style-override="id1-3-2-2-1-130-1-3-7-2-1-2">
                        <text:number>*</text:number>
                        <text:p text:style-name="table_al">Het bewaken van de kwaliteit en de uitvoering van de financieringsprocessen. </text:p>
                      </text:list-item>
                      <text:list-item text:style-override="id1-3-2-2-1-130-1-3-7-2-1-3">
                        <text:number>*</text:number>
                        <text:p text:style-name="table_al">Het autoriseren van af te sluiten financieringstransacties (ondermandaat).</text:p>
                      </text:list-item>
                    </text:list>
                  </table:table-cell>
                </table:table-row>
                <table:table-row table:style-name="row">
                  <table:table-cell table:style-name="entry" table:number-rows-spanned="1" table:number-columns-spanned="1">
                    <text:p text:style-name="table_al">Medewerker financiële administratie</text:p>
                  </table:table-cell>
                  <table:table-cell table:style-name="entry" table:number-rows-spanned="1" table:number-columns-spanned="1">
                    <text:list text:style-name="id1-3-2-2-1-130-1-3-8-2-1">
                      <text:list-item text:style-override="id1-3-2-2-1-130-1-3-8-2-1-1">
                        <text:number>*</text:number>
                        <text:p text:style-name="table_al">Het verzorgen van het girale betalingsverkeer (1<text:span text:style-name="sup">e</text:span> of 2<text:span text:style-name="sup">e</text:span> handtekening).</text:p>
                      </text:list-item>
                      <text:list-item text:style-override="id1-3-2-2-1-130-1-3-8-2-1-2">
                        <text:number>*</text:number>
                        <text:p text:style-name="table_al">Het verwerken van financieringstransacties in de financiële</text:p>
                      </text:list-item>
                    </text:list>
                    <text:p text:style-name="table_al">administratie.</text:p>
                  </table:table-cell>
                </table:table-row>
                <table:table-row table:style-name="row">
                  <table:table-cell table:style-name="entry" table:number-rows-spanned="1" table:number-columns-spanned="1">
                    <text:p text:style-name="table_al">Financieel consulenten</text:p>
                  </table:table-cell>
                  <table:table-cell table:style-name="entry" table:number-rows-spanned="1" table:number-columns-spanned="1">
                    <text:list text:style-name="id1-3-2-2-1-130-1-3-9-2-1">
                      <text:list-item text:style-override="id1-3-2-2-1-130-1-3-9-2-1-1">
                        <text:number>*</text:number>
                        <text:p text:style-name="table_al">Het verzorgen van het girale betalingsverkeer (1<text:span text:style-name="sup">e</text:span> of 2<text:span text:style-name="sup">e</text:span> handtekening).</text:p>
                      </text:list-item>
                    </text:list>
                  </table:table-cell>
                </table:table-row>
                <table:table-row table:style-name="row">
                  <table:table-cell table:style-name="entry" table:number-rows-spanned="1" table:number-columns-spanned="1">
                    <text:p text:style-name="table_al">Financieel concernadviseur </text:p>
                  </table:table-cell>
                  <table:table-cell table:style-name="entry" table:number-rows-spanned="1" table:number-columns-spanned="1">
                    <text:list text:style-name="id1-3-2-2-1-130-1-3-10-2-1">
                      <text:list-item text:style-override="id1-3-2-2-1-130-1-3-10-2-1-1">
                        <text:number>*</text:number>
                        <text:p text:style-name="table_al">Participeren bij het opstellen van beleidsvoorstellen op financieringsgebied door de financieel consulent (treasurer). </text:p>
                      </text:list-item>
                      <text:list-item text:style-override="id1-3-2-2-1-130-1-3-10-2-1-2">
                        <text:number>*</text:number>
                        <text:p text:style-name="table_al">Verantwoordelijk voor de vastlegging van de verantwoording over de uitvoering van de financieringsactiviteiten in de paragraaf financiering in de jaarstukken (in samenwerking met de financieel consulent (treasurer)). </text:p>
                      </text:list-item>
                      <text:list-item text:style-override="id1-3-2-2-1-130-1-3-10-2-1-3">
                        <text:number>*</text:number>
                        <text:p text:style-name="table_al">Het op hoofdlijnen bewaken van de kwaliteit van de financieringsprocessen en, indien tekortkomingen worden</text:p>
                      </text:list-item>
                    </text:list>
                    <text:p text:style-name="table_al">geconstateerd, hierover rapporteren aan het college van burgemeester en wethouders.</text:p>
                  </table:table-cell>
                </table:table-row>
                <table:table-row table:style-name="row">
                  <table:table-cell table:style-name="entry" table:number-rows-spanned="1" table:number-columns-spanned="1">
                    <text:p text:style-name="table_al">Budgethouders/beheerders </text:p>
                  </table:table-cell>
                  <table:table-cell table:style-name="entry" table:number-rows-spanned="1" table:number-columns-spanned="1">
                    <text:list text:style-name="id1-3-2-2-1-130-1-3-11-2-1">
                      <text:list-item text:style-override="id1-3-2-2-1-130-1-3-11-2-1-1">
                        <text:number>*</text:number>
                        <text:p text:style-name="table_al">Het zorg dragen voor het tijdig aanleveren van betrouwbare operationele informatie over toekomstige geldstromen aan de Financieel concernadviseur en/of Financieel consulenten.. </text:p>
                      </text:list-item>
                      <text:list-item text:style-override="id1-3-2-2-1-130-1-3-11-2-1-2">
                        <text:number>*</text:number>
                        <text:p text:style-name="table_al">Het goedkeuren van betalingen en ontvangsten ten laste c.q. ten gunste van hun budgetten. </text:p>
                      </text:list-item>
                    </text:list>
                  </table:table-cell>
                </table:table-row>
                <table:table-row table:style-name="row">
                  <table:table-cell table:style-name="entry" table:number-rows-spanned="1" table:number-columns-spanned="1">
                    <text:p text:style-name="table_al">AO/IC Adviseur </text:p>
                  </table:table-cell>
                  <table:table-cell table:style-name="entry" table:number-rows-spanned="1" table:number-columns-spanned="1">
                    <text:p text:style-name="table_al">•  Het uitvoeren van de verbijzonderde interne controle op de uitgevoerde financieringstransacties en het rapporteren over de uitkomsten aan de manager Services, Ondersteuning en Staf en de Financieel concern-adviseur van de gemeente. </text:p>
                  </table:table-cell>
                </table:table-row>
                <table:table-row table:style-name="row">
                  <table:table-cell table:style-name="entry" table:number-rows-spanned="1" table:number-columns-spanned="1">
                    <text:p text:style-name="table_al">Accountant </text:p>
                  </table:table-cell>
                  <table:table-cell table:style-name="entry" table:number-rows-spanned="1" table:number-columns-spanned="1">
                    <text:p text:style-name="table_al">•  Het in het kader van haar regulieren controletaak adviseren en controleren van de financiële beheershandelingen volgend uit het treasurystatuut. </text:p>
                  </table:table-cell>
                </table:table-row>
              </table:table>
              <text:p text:style-name="table_bottom"/>
            </text:section>
            <text:p text:style-name="al"/>
            <text:p text:style-name="al">Bevoegdheden </text:p>
            <text:p text:style-name="al"/>
            <text:p text:style-name="al">Artikel 14 </text:p>
            <text:p text:style-name="al">In de volgende tabel staan bevoegdheden met betrekking tot treasuryactiviteiten weergegeven alsmede de daarbij benodigde fiattering. Hierbij wordt rekening gehouden met een functiescheiding tussen: voorbereiden, autoriseren, uitvoeren, administreren en controleren van de treasuryactiviteiten. </text:p>
            <text:p text:style-name="al"/>
            <text:section text:name="table_id1-3-2-2-1-137" text:style-name="table">
              <text:p text:style-name="table_top"/>
              <table:table table:style-name="tgroup">
                <table:table-column table:style-name="id1-3-2-2-1-137-1-1"/>
                <table:table-column table:style-name="id1-3-2-2-1-137-1-2"/>
                <table:table-column table:style-name="id1-3-2-2-1-137-1-3"/>
                <table:table-column table:style-name="id1-3-2-2-1-137-1-4"/>
                <table:table-row table:style-name="row">
                  <table:table-cell table:style-name="entry" table:number-rows-spanned="1" table:number-columns-spanned="1">
                    <text:p text:style-name="table_al">
                      <text:span text:style-name="nadrukvet">Treasuryactiviteit </text:span>
                    </text:p>
                  </table:table-cell>
                  <table:table-cell table:style-name="entry" table:number-rows-spanned="1" table:number-columns-spanned="1">
                    <text:p text:style-name="table_al">
                      <text:span text:style-name="nadrukvet">Bevoegd functionaris </text:span>
                    </text:p>
                  </table:table-cell>
                  <table:table-cell table:style-name="entry" table:number-rows-spanned="1" table:number-columns-spanned="1">
                    <text:p text:style-name="table_al">
                      <text:span text:style-name="nadrukvet">Autorisatie door </text:span>
                    </text:p>
                  </table:table-cell>
                  <table:table-cell table:style-name="entry" table:number-rows-spanned="1" table:number-columns-spanned="1">
                    <text:p text:style-name="table_al">
                      <text:span text:style-name="nadrukvet">Raad/college </text:span>
                    </text:p>
                  </table:table-cell>
                </table:table-row>
                <table:table-row table:style-name="row">
                  <table:table-cell table:style-name="entry" table:number-rows-spanned="1" table:number-columns-spanned="4">
                    <text:p text:style-name="table_al">
                      <text:span text:style-name="nadrukvet">
                        <text:span text:style-name="nadrukcur">Saldo-, liquiditeiten- en geldstromenbeheer</text:span>
                      </text:span> </text:p>
                  </table:table-cell>
                </table:table-row>
                <table:table-row table:style-name="row">
                  <table:table-cell table:style-name="entry" table:number-rows-spanned="1" table:number-columns-spanned="1">
                    <text:p text:style-name="table_al">Het uitzetten en aantrekken van financiële middelen (via schatkistbankieren) </text:p>
                  </table:table-cell>
                  <table:table-cell table:style-name="entry" table:number-rows-spanned="1" table:number-columns-spanned="1">
                    <text:p text:style-name="table_al">Medewerker financiële administratie </text:p>
                  </table:table-cell>
                  <table:table-cell table:style-name="entry" table:number-rows-spanned="1" table:number-columns-spanned="1">
                    <text:p text:style-name="table_al">Financieel consulenten</text:p>
                  </table:table-cell>
                  <table:table-cell table:style-name="entry" table:number-rows-spanned="1" table:number-columns-spanned="1"/>
                </table:table-row>
                <table:table-row table:style-name="row">
                  <table:table-cell table:style-name="entry" table:number-rows-spanned="1" table:number-columns-spanned="1">
                    <text:p text:style-name="table_al">Het uitzetten van geld via callgeld, deposito of spaarrekening * </text:p>
                  </table:table-cell>
                  <table:table-cell table:style-name="entry" table:number-rows-spanned="1" table:number-columns-spanned="1">
                    <text:p text:style-name="table_al">Financieel consulent (treasurer) </text:p>
                  </table:table-cell>
                  <table:table-cell table:style-name="entry" table:number-rows-spanned="1" table:number-columns-spanned="1">
                    <text:p text:style-name="table_al">Manager Services, Ondersteuning en Staf </text:p>
                  </table:table-cell>
                  <table:table-cell table:style-name="entry" table:number-rows-spanned="1" table:number-columns-spanned="1"/>
                </table:table-row>
                <table:table-row table:style-name="row">
                  <table:table-cell table:style-name="entry" table:number-rows-spanned="1" table:number-columns-spanned="1">
                    <text:p text:style-name="table_al">Het aantrekken van kortlopende financieringsmiddelen (via kasgeld) </text:p>
                  </table:table-cell>
                  <table:table-cell table:style-name="entry" table:number-rows-spanned="1" table:number-columns-spanned="1">
                    <text:p text:style-name="table_al">Financieel consulent (treasurer) </text:p>
                  </table:table-cell>
                  <table:table-cell table:style-name="entry" table:number-rows-spanned="1" table:number-columns-spanned="1">
                    <text:p text:style-name="table_al">Manager Services, Ondersteuning en Staf </text:p>
                  </table:table-cell>
                  <table:table-cell table:style-name="entry" table:number-rows-spanned="1" table:number-columns-spanned="1"/>
                </table:table-row>
                <table:table-row table:style-name="row">
                  <table:table-cell table:style-name="entry" table:number-rows-spanned="1" table:number-columns-spanned="1">
                    <text:p text:style-name="table_al">Het voorbereiden en versturen van betalingsopdrachten </text:p>
                  </table:table-cell>
                  <table:table-cell table:style-name="entry" table:number-rows-spanned="1" table:number-columns-spanned="1">
                    <text:p text:style-name="table_al">Medewerker financiële administratie </text:p>
                  </table:table-cell>
                  <table:table-cell table:style-name="entry" table:number-rows-spanned="1" table:number-columns-spanned="1">
                    <text:p text:style-name="table_al">Medewerker financiële </text:p>
                    <text:p text:style-name="table_al">administratie (administrateur) </text:p>
                  </table:table-cell>
                  <table:table-cell table:style-name="entry" table:number-rows-spanned="1" table:number-columns-spanned="1"/>
                </table:table-row>
                <table:table-row table:style-name="row">
                  <table:table-cell table:style-name="entry" table:number-rows-spanned="1" table:number-columns-spanned="1">
                    <text:p text:style-name="table_al">Het aanvragen van creditcards </text:p>
                  </table:table-cell>
                  <table:table-cell table:style-name="entry" table:number-rows-spanned="1" table:number-columns-spanned="1">
                    <text:p text:style-name="table_al">Financieel consulent (treasurer)</text:p>
                  </table:table-cell>
                  <table:table-cell table:style-name="entry" table:number-rows-spanned="1" table:number-columns-spanned="1">
                    <text:p text:style-name="table_al">Algemeen directeur </text:p>
                    <text:p text:style-name="table_al">(mandaat)</text:p>
                  </table:table-cell>
                  <table:table-cell table:style-name="entry" table:number-rows-spanned="1" table:number-columns-spanned="1">
                    <text:p text:style-name="table_al">Collegebesluit (vooraf) </text:p>
                  </table:table-cell>
                </table:table-row>
                <table:table-row table:style-name="row">
                  <table:table-cell table:style-name="entry" table:number-rows-spanned="1" table:number-columns-spanned="1">
                    <text:p text:style-name="table_al">
                      <text:span text:style-name="nadrukvet">Treasuryactiviteit</text:span>
                    </text:p>
                  </table:table-cell>
                  <table:table-cell table:style-name="entry" table:number-rows-spanned="1" table:number-columns-spanned="1">
                    <text:p text:style-name="table_al">
                      <text:span text:style-name="nadrukvet">Bevoegd functionaris</text:span>
                    </text:p>
                  </table:table-cell>
                  <table:table-cell table:style-name="entry" table:number-rows-spanned="1" table:number-columns-spanned="1">
                    <text:p text:style-name="table_al">
                      <text:span text:style-name="nadrukvet">Autorisatie door</text:span>
                    </text:p>
                  </table:table-cell>
                  <table:table-cell table:style-name="entry" table:number-rows-spanned="1" table:number-columns-spanned="1">
                    <text:p text:style-name="table_al">
                      <text:span text:style-name="nadrukvet">Raad/college</text:span>
                    </text:p>
                  </table:table-cell>
                </table:table-row>
                <table:table-row table:style-name="row">
                  <table:table-cell table:style-name="entry" table:number-rows-spanned="1" table:number-columns-spanned="4">
                    <text:p text:style-name="table_al">
                      <text:span text:style-name="nadrukvet">
                        <text:span text:style-name="nadrukcur">Bankrelatiebeheer</text:span>
                      </text:span> </text:p>
                  </table:table-cell>
                </table:table-row>
                <table:table-row table:style-name="row">
                  <table:table-cell table:style-name="entry" table:number-rows-spanned="1" table:number-columns-spanned="1">
                    <text:p text:style-name="table_al">Het afspreken van bankcondities en tarieven </text:p>
                  </table:table-cell>
                  <table:table-cell table:style-name="entry" table:number-rows-spanned="1" table:number-columns-spanned="1">
                    <text:p text:style-name="table_al">Financieel consulent (treasurer)</text:p>
                  </table:table-cell>
                  <table:table-cell table:style-name="entry" table:number-rows-spanned="1" table:number-columns-spanned="1">
                    <text:p text:style-name="table_al">Manager Services, Ondersteuning en Staf </text:p>
                  </table:table-cell>
                  <table:table-cell table:style-name="entry" table:number-rows-spanned="1" table:number-columns-spanned="1">
                    <text:p text:style-name="table_al">Collegebesluit (vooraf) </text:p>
                  </table:table-cell>
                </table:table-row>
                <table:table-row table:style-name="row">
                  <table:table-cell table:style-name="entry" table:number-rows-spanned="1" table:number-columns-spanned="1">
                    <text:p text:style-name="table_al">
                      <text:span text:style-name="nadrukvet">
                        <text:span text:style-name="nadrukcur">Financiering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aststellen en afsluiten van kredietfaciliteiten </text:p>
                  </table:table-cell>
                  <table:table-cell table:style-name="entry" table:number-rows-spanned="1" table:number-columns-spanned="1">
                    <text:p text:style-name="table_al">Financieel consulent (treasurer)</text:p>
                  </table:table-cell>
                  <table:table-cell table:style-name="entry" table:number-rows-spanned="1" table:number-columns-spanned="1">
                    <text:p text:style-name="table_al">Manager Services, Ondersteuning en Staf </text:p>
                  </table:table-cell>
                  <table:table-cell table:style-name="entry" table:number-rows-spanned="1" table:number-columns-spanned="1">
                    <text:p text:style-name="table_al">Collegebesluit (vooraf) </text:p>
                  </table:table-cell>
                </table:table-row>
                <table:table-row table:style-name="row">
                  <table:table-cell table:style-name="entry" table:number-rows-spanned="1" table:number-columns-spanned="1">
                    <text:p text:style-name="table_al">Het aantrekken van langlopende financieringsmiddelen (onderhandse geldleningen) </text:p>
                  </table:table-cell>
                  <table:table-cell table:style-name="entry" table:number-rows-spanned="1" table:number-columns-spanned="1">
                    <text:p text:style-name="table_al">Financieel consulent (treasurer)</text:p>
                  </table:table-cell>
                  <table:table-cell table:style-name="entry" table:number-rows-spanned="1" table:number-columns-spanned="1">
                    <text:p text:style-name="table_al">Algemeen directeur </text:p>
                    <text:p text:style-name="table_al">(mandaat)</text:p>
                    <text:p text:style-name="table_al">Manager Services, Ondersteuning en Staf </text:p>
                    <text:p text:style-name="table_al">(ondermandaat) </text:p>
                  </table:table-cell>
                  <table:table-cell table:style-name="entry" table:number-rows-spanned="1" table:number-columns-spanned="1">
                    <text:p text:style-name="table_al">Collegebesluit (vooraf) </text:p>
                  </table:table-cell>
                </table:table-row>
                <table:table-row table:style-name="row">
                  <table:table-cell table:style-name="entry" table:number-rows-spanned="1" table:number-columns-spanned="1">
                    <text:p text:style-name="table_al">Het vervroegd aflossen van aangegane geldleningen </text:p>
                  </table:table-cell>
                  <table:table-cell table:style-name="entry" table:number-rows-spanned="1" table:number-columns-spanned="1">
                    <text:p text:style-name="table_al">Financieel consulent (treasurer)</text:p>
                  </table:table-cell>
                  <table:table-cell table:style-name="entry" table:number-rows-spanned="1" table:number-columns-spanned="1">
                    <text:p text:style-name="table_al">Algemeen directeur </text:p>
                    <text:p text:style-name="table_al">(mandaat)</text:p>
                    <text:p text:style-name="table_al">Manager Services, Ondersteuning en Staf </text:p>
                    <text:p text:style-name="table_al">(ondermandaat)</text:p>
                  </table:table-cell>
                  <table:table-cell table:style-name="entry" table:number-rows-spanned="1" table:number-columns-spanned="1">
                    <text:p text:style-name="table_al">Collegebesluit (vooraf) </text:p>
                  </table:table-cell>
                </table:table-row>
                <table:table-row table:style-name="row">
                  <table:table-cell table:style-name="entry" table:number-rows-spanned="1" table:number-columns-spanned="1">
                    <text:p text:style-name="table_al">Het accepteren van rentewijzigingen op aangegane geldleningen </text:p>
                  </table:table-cell>
                  <table:table-cell table:style-name="entry" table:number-rows-spanned="1" table:number-columns-spanned="1">
                    <text:p text:style-name="table_al">Financieel consulent (treasurer)</text:p>
                  </table:table-cell>
                  <table:table-cell table:style-name="entry" table:number-rows-spanned="1" table:number-columns-spanned="1">
                    <text:p text:style-name="table_al">Algemeen directeur </text:p>
                    <text:p text:style-name="table_al">(mandaat)</text:p>
                    <text:p text:style-name="table_al">Manager Services, Ondersteuning en Staf </text:p>
                    <text:p text:style-name="table_al">(ondermandaat)</text:p>
                  </table:table-cell>
                  <table:table-cell table:style-name="entry" table:number-rows-spanned="1" table:number-columns-spanned="1">
                    <text:p text:style-name="table_al">Collegebesluit (vooraf) </text:p>
                  </table:table-cell>
                </table:table-row>
                <table:table-row table:style-name="row">
                  <table:table-cell table:style-name="entry" table:number-rows-spanned="1" table:number-columns-spanned="1">
                    <text:p text:style-name="table_al">
                      <text:span text:style-name="nadrukvet">
                        <text:span text:style-name="nadrukcur">Uitzetting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erstrekken van leningen aan derden uit hoofde van de publieke taak </text:p>
                  </table:table-cell>
                  <table:table-cell table:style-name="entry" table:number-rows-spanned="1" table:number-columns-spanned="1">
                    <text:p text:style-name="table_al">Financieel consulent (treasurer)</text:p>
                  </table:table-cell>
                  <table:table-cell table:style-name="entry" table:number-rows-spanned="1" table:number-columns-spanned="1">
                    <text:p text:style-name="table_al">Algemeen directeur </text:p>
                    <text:p text:style-name="table_al">(mandaat)</text:p>
                    <text:p text:style-name="table_al">Manager Services, Ondersteuning en Staf </text:p>
                    <text:p text:style-name="table_al">(ondermandaat)</text:p>
                  </table:table-cell>
                  <table:table-cell table:style-name="entry" table:number-rows-spanned="1" table:number-columns-spanned="1">
                    <text:p text:style-name="table_al">Collegebesluit </text:p>
                    <text:p text:style-name="table_al">(vooraf) </text:p>
                    <text:p text:style-name="table_al">Raad (informeren) </text:p>
                  </table:table-cell>
                </table:table-row>
                <table:table-row table:style-name="row">
                  <table:table-cell table:style-name="entry" table:number-rows-spanned="1" table:number-columns-spanned="1">
                    <text:p text:style-name="table_al">Het vastleggen van rentewijzigingen van verstrekte leningen </text:p>
                  </table:table-cell>
                  <table:table-cell table:style-name="entry" table:number-rows-spanned="1" table:number-columns-spanned="1">
                    <text:p text:style-name="table_al">Financieel consulent (treasurer)</text:p>
                  </table:table-cell>
                  <table:table-cell table:style-name="entry" table:number-rows-spanned="1" table:number-columns-spanned="1">
                    <text:p text:style-name="table_al">Algemeen directeur </text:p>
                    <text:p text:style-name="table_al">(mandaat)</text:p>
                    <text:p text:style-name="table_al">Manager Services, Ondersteuning en Staf </text:p>
                    <text:p text:style-name="table_al">(ondermandaat)</text:p>
                  </table:table-cell>
                  <table:table-cell table:style-name="entry" table:number-rows-spanned="1" table:number-columns-spanned="1">
                    <text:p text:style-name="table_al">Collegebesluit (vooraf) </text:p>
                  </table:table-cell>
                </table:table-row>
                <table:table-row table:style-name="row">
                  <table:table-cell table:style-name="entry" table:number-rows-spanned="1" table:number-columns-spanned="1">
                    <text:p text:style-name="table_al">Het verstrekken van garanties en/of participaties (uit hoofde van de publieke taak) </text:p>
                  </table:table-cell>
                  <table:table-cell table:style-name="entry" table:number-rows-spanned="1" table:number-columns-spanned="1">
                    <text:p text:style-name="table_al">Financieel consulent (treasurer)</text:p>
                  </table:table-cell>
                  <table:table-cell table:style-name="entry" table:number-rows-spanned="1" table:number-columns-spanned="1">
                    <text:p text:style-name="table_al">Algemeen directeur </text:p>
                    <text:p text:style-name="table_al">(mandaat)</text:p>
                    <text:p text:style-name="table_al">Manager Services, Ondersteuning en Staf </text:p>
                    <text:p text:style-name="table_al">(ondermandaat)</text:p>
                  </table:table-cell>
                  <table:table-cell table:style-name="entry" table:number-rows-spanned="1" table:number-columns-spanned="1">
                    <text:p text:style-name="table_al">Collegebesluit </text:p>
                    <text:p text:style-name="table_al">(vooraf) </text:p>
                    <text:p text:style-name="table_al">Raad (informeren) </text:p>
                  </table:table-cell>
                </table:table-row>
              </table:table>
              <text:p text:style-name="table_bottom"/>
            </text:section>
            <text:p text:style-name="al"/>
            <text:p text:style-name="al">* Conform de wet Fido alleen mogelijk tot het drempelbedrag (zie artikel 9). Voor de berekening van het drempelbedrag geldt het in de Regeling schatkistbankieren decentrale overheden opgenomen percentage en minimumbedrag. </text:p>
            <text:p text:style-name="al"/>
            <text:p text:style-name="al">Informatievoorziening </text:p>
            <text:p text:style-name="al"/>
            <text:p text:style-name="al">Artikel 15 </text:p>
            <text:p text:style-name="al">Om de treasuryactiviteiten controleerbaar en beheersbaar te maken is een goed functionerende informatievoorziening noodzakelijk. Hiertoe dient tenminste de in de volgende tabel opgenomen informatie te worden verstrekt door de betreffende functionarissen. </text:p>
            <text:p text:style-name="al"/>
            <text:section text:name="table_id1-3-2-2-1-146" text:style-name="table">
              <text:p text:style-name="table_top"/>
              <table:table table:style-name="tgroup">
                <table:table-column table:style-name="id1-3-2-2-1-146-1-1"/>
                <table:table-column table:style-name="id1-3-2-2-1-146-1-2"/>
                <table:table-column table:style-name="id1-3-2-2-1-146-1-3"/>
                <table:table-column table:style-name="id1-3-2-2-1-146-1-4"/>
                <table:table-row table:style-name="row">
                  <table:table-cell table:style-name="entry" table:number-rows-spanned="1" table:number-columns-spanned="1">
                    <text:p text:style-name="table_al">
                      <text:span text:style-name="nadrukvet">Informatie </text:span>
                    </text:p>
                  </table:table-cell>
                  <table:table-cell table:style-name="entry" table:number-rows-spanned="1" table:number-columns-spanned="1">
                    <text:p text:style-name="table_al">
                      <text:span text:style-name="nadrukvet">Frequentie </text:span>
                    </text:p>
                  </table:table-cell>
                  <table:table-cell table:style-name="entry" table:number-rows-spanned="1" table:number-columns-spanned="1">
                    <text:p text:style-name="table_al">
                      <text:span text:style-name="nadrukvet">Informatieverstrekker </text:span>
                    </text:p>
                  </table:table-cell>
                  <table:table-cell table:style-name="entry" table:number-rows-spanned="1" table:number-columns-spanned="1">
                    <text:p text:style-name="table_al">
                      <text:span text:style-name="nadrukvet">Informatieontvanger </text:span>
                    </text:p>
                  </table:table-cell>
                </table:table-row>
                <table:table-row table:style-name="row">
                  <table:table-cell table:style-name="entry" table:number-rows-spanned="1" table:number-columns-spanned="1">
                    <text:p text:style-name="table_al">Gegevens met betrekking tot toekomstige uitgaven en ontvangsten voor de liquiditeitenplanning </text:p>
                  </table:table-cell>
                  <table:table-cell table:style-name="entry" table:number-rows-spanned="1" table:number-columns-spanned="1">
                    <text:p text:style-name="table_al">Continu </text:p>
                  </table:table-cell>
                  <table:table-cell table:style-name="entry" table:number-rows-spanned="1" table:number-columns-spanned="1">
                    <text:p text:style-name="table_al">Budgethouder/ budgetbeheerder </text:p>
                  </table:table-cell>
                  <table:table-cell table:style-name="entry" table:number-rows-spanned="1" table:number-columns-spanned="1">
                    <text:p text:style-name="table_al">Financieel concernadviseur/ Financieel consulent (treasurer) </text:p>
                  </table:table-cell>
                </table:table-row>
                <table:table-row table:style-name="row">
                  <table:table-cell table:style-name="entry" table:number-rows-spanned="1" table:number-columns-spanned="1">
                    <text:p text:style-name="table_al">Liquiditeitenplanning </text:p>
                  </table:table-cell>
                  <table:table-cell table:style-name="entry" table:number-rows-spanned="1" table:number-columns-spanned="1">
                    <text:p text:style-name="table_al">Onderdeel van de verplichte rapportagemomenten</text:p>
                  </table:table-cell>
                  <table:table-cell table:style-name="entry" table:number-rows-spanned="1" table:number-columns-spanned="1">
                    <text:p text:style-name="table_al">Financieel consulent (treasurer) </text:p>
                  </table:table-cell>
                  <table:table-cell table:style-name="entry" table:number-rows-spanned="1" table:number-columns-spanned="1">
                    <text:p text:style-name="table_al"> Financieel concernadviseur</text:p>
                  </table:table-cell>
                </table:table-row>
                <table:table-row table:style-name="row">
                  <table:table-cell table:style-name="entry" table:number-rows-spanned="1" table:number-columns-spanned="1">
                    <text:p text:style-name="table_al">Beleidsplannen treasury in paragraaf financiering van de programmabegroting </text:p>
                  </table:table-cell>
                  <table:table-cell table:style-name="entry" table:number-rows-spanned="1" table:number-columns-spanned="1">
                    <text:p text:style-name="table_al">Jaarlijks </text:p>
                  </table:table-cell>
                  <table:table-cell table:style-name="entry" table:number-rows-spanned="1" table:number-columns-spanned="1">
                    <text:p text:style-name="table_al">Financieel consulent (treasurer) (in overleg met Financieel concernadviseur </text:p>
                  </table:table-cell>
                  <table:table-cell table:style-name="entry" table:number-rows-spanned="1" table:number-columns-spanned="1">
                    <text:p text:style-name="table_al">Gemeenteraad </text:p>
                  </table:table-cell>
                </table:table-row>
                <table:table-row table:style-name="row">
                  <table:table-cell table:style-name="entry" table:number-rows-spanned="1" table:number-columns-spanned="1">
                    <text:p text:style-name="table_al">Evaluatie treasuryactiviteiten in paragraaf financiering van de jaarstukken </text:p>
                  </table:table-cell>
                  <table:table-cell table:style-name="entry" table:number-rows-spanned="1" table:number-columns-spanned="1">
                    <text:p text:style-name="table_al">Jaarlijks </text:p>
                  </table:table-cell>
                  <table:table-cell table:style-name="entry" table:number-rows-spanned="1" table:number-columns-spanned="1">
                    <text:p text:style-name="table_al">Financieel consulent (treasurer) (in overleg met Financieel concernadviseur </text:p>
                  </table:table-cell>
                  <table:table-cell table:style-name="entry" table:number-rows-spanned="1" table:number-columns-spanned="1">
                    <text:p text:style-name="table_al">Gemeenteraad </text:p>
                  </table:table-cell>
                </table:table-row>
                <table:table-row table:style-name="row">
                  <table:table-cell table:style-name="entry" table:number-rows-spanned="1" table:number-columns-spanned="1">
                    <text:p text:style-name="table_al">Informatie aan derden (provincie en CBS</text:p>
                  </table:table-cell>
                  <table:table-cell table:style-name="entry" table:number-rows-spanned="1" table:number-columns-spanned="1">
                    <text:p text:style-name="table_al">Wettelijke termijnen</text:p>
                  </table:table-cell>
                  <table:table-cell table:style-name="entry" table:number-rows-spanned="1" table:number-columns-spanned="1">
                    <text:p text:style-name="table_al">Financieel consulent (treasurer)</text:p>
                  </table:table-cell>
                  <table:table-cell table:style-name="entry" table:number-rows-spanned="1" table:number-columns-spanned="1">
                    <text:p text:style-name="table_al">Derden</text:p>
                  </table:table-cell>
                </table:table-row>
                <table:table-row table:style-name="row">
                  <table:table-cell table:style-name="entry" table:number-rows-spanned="1" table:number-columns-spanned="1">
                    <text:p text:style-name="table_al">Informatie over verstrekte leningen/garanties of aangegane participaties </text:p>
                  </table:table-cell>
                  <table:table-cell table:style-name="entry" table:number-rows-spanned="1" table:number-columns-spanned="1">
                    <text:p text:style-name="table_al">Binnen 30 dagen na besluit </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raad </text:p>
                  </table:table-cell>
                </table:table-row>
              </table:table>
              <text:p text:style-name="table_bottom"/>
            </text:section>
            <text:p text:style-name="al"/>
            <text:p text:style-name="al">Slotbepalingen </text:p>
            <text:p text:style-name="al"/>
            <text:p text:style-name="al">Artikel 16 </text:p>
            <text:list text:style-name="id1-3-2-2-1-151">
              <text:list-item text:style-override="id1-3-2-2-1-151-1">
                <text:number>1.</text:number>
                <text:p text:style-name="al">Dit statuut kan worden aangehaald als ‘Treasurystatuut 2021 gemeente Montfoort’. </text:p>
              </text:list-item>
              <text:list-item text:style-override="id1-3-2-2-1-151-2">
                <text:number>2.</text:number>
                <text:p text:style-name="al">In de gevallen waarin dit statuut niet voorziet, beslist het college van burgemeester en wethouders. </text:p>
              </text:list-item>
            </text:list>
            <text:list text:style-name="id1-3-2-2-1-152">
              <text:list-item text:style-override="id1-3-2-2-1-152-1">
                <text:number>3.</text:number>
                <text:p text:style-name="al">Deze regeling treedt in werking met ingang 9 februari 2021.</text:p>
              </text:list-item>
            </text:list>
            <text:list text:style-name="id1-3-2-2-1-153">
              <text:list-item text:style-override="id1-3-2-2-1-153-1">
                <text:number>4.</text:number>
                <text:p text:style-name="al">Het “Treasurystatuut gemeente Montfoort 2009” wordt per deze datum ingetrokken. </text:p>
                <text:p text:style-name="al"/>
              </text:list-item>
            </text:list>
            <text:p text:style-name="al">Aldus vastgesteld door het college van de gemeente Montfoort op 9 februari 2021.</text:p>
            <text:p text:style-name="al"/>
            <text:p text:style-name="al"/>
            <text:p text:style-name="al">BURGEMEESTER EN WETHOUDERS VAN MONTFOORT, </text:p>
            <text:section text:name="table_id1-3-2-2-1-158" text:style-name="table">
              <text:p text:style-name="table_top"/>
              <table:table table:style-name="tgroup">
                <table:table-column table:style-name="id1-3-2-2-1-158-1-1"/>
                <table:table-column table:style-name="id1-3-2-2-1-158-1-2"/>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 De burgemeester, </text:p>
                  </table:table-cell>
                </table:table-row>
              </table:table>
              <text:p text:style-name="table_bottom"/>
            </text:section>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7491</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91</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91</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Montfoort</meta:user-defined>
    <meta:user-defined meta:name="OVERHEID.Informatietype/DC.type">officiële publicatie</meta:user-defined>
    <meta:user-defined meta:name="OVERHEIDop.Rubriek/DC.type">beleidsregel</meta:user-defined>
    <meta:user-defined meta:name="OVERHEID.Gemeente/DCTERMS.publisher">Montfoort</meta:user-defined>
    <meta:user-defined meta:name="OVERHEID.Gemeente/OVERHEID.authority">Montfoort</meta:user-defined>
    <meta:user-defined meta:name="OVERHEID.TaxonomieBeleidsagendaDecentraal/OVERHEID.category">Financiën | Organisatie en beleid</meta:user-defined>
    <meta:user-defined meta:name="DC.source">N.v.t.</meta:user-defined>
    <meta:user-defined meta:name="DCTERMS.alternative">Treasurystatuut 2021 gemeente Montfoort</meta:user-defined>
    <dc:language>nl</dc:language>
    <meta:user-defined meta:name="OVERHEIDop.locatietype/OVERHEIDop.gebiedsmarkering">Gemeente</meta:user-defined>
    <meta:user-defined meta:name="DC.title">Treasurystatuut 2021 gemeente Montfoort</meta:user-defined>
    <meta:user-defined meta:name="DCTERMS.W3CDTF/DCTERMS.available">2021-08-16</meta:user-defined>
    <meta:user-defined meta:name="DCTERMS.W3CDTF/OVERHEIDop.jaargang">2021</meta:user-defined>
    <meta:user-defined meta:name="OVERHEIDop.publicationIssue">277491</meta:user-defined>
    <meta:user-defined meta:name="OVERHEIDop.betreftRegeling">CVDR661436_1</meta:user-defined>
    <meta:user-defined meta:name="xs:date/OVERHEIDop.startdatum">2021-02-09</meta:user-defined>
    <meta:user-defined meta:name="OVERHEIDop.GmbID/DC.identifier">gmb-2021-277491</meta:user-defined>
    <meta:user-defined meta:name="OVERHEIDop.versieInformatie"/>
  </office:meta>
</office:document-meta>
</file>