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rk Klompweg 5 in Bergen (NH), het verplaatsen van de bestaande uitrit en het bouwen van een carport, een schuur en een buitenkeuken, datum ontvangst 2 augustus 2021 (WABO21015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49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Dirk Klompweg 5 in Bergen (NH), het verplaatsen van de bestaande uitrit en het bouwen van een carport, een schuur en een buitenkeuken, datum ontvangst 2 augustus 2021 (WABO2101593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Dirk Klompweg 5 in Bergen (NH), het verplaatsen van de bestaande uitrit en het bouwen van een carport, een schuur en een buitenkeuken, datum ontvangst 2 augustus 2021 (WABO2101593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490</meta:user-defined>
    <meta:user-defined meta:name="OVERHEIDop.GmbID/DC.identifier">gmb-2021-277490</meta:user-defined>
    <meta:user-defined meta:name="OVERHEIDop.versieInformatie"/>
  </office:meta>
</office:document-meta>
</file>