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herontwikkeling van de 1e verdieping naar 6 appartementen én het omzetten van 3 tijdelijke bovenwoningen naar permanente woonfunctie - Parallelweg Oost 1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arallelweg Oost 13, 4103 NC, Culemborg, het herontwikkeling van de 1e verdieping naar 6 appartementen én het omzetten van 3 tijdelijke bovenwoningen naar permanente woonfunctie (Strijd Gebr. gronden/bouww. met RO, Bouwen), Beslistermijn verlengd tot 15-09-2021 , ODR2106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8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49</meta:user-defined>
    <dc:language>nl</dc:language>
    <meta:user-defined meta:name="OVERHEIDop.locatietype/OVERHEIDop.gebiedsmarkering">Adres</meta:user-defined>
    <meta:user-defined meta:name="DC.title">Gemeente Culemborg - verlenging beslistermijn - herontwikkeling van de 1e verdieping naar 6 appartementen én het omzetten van 3 tijdelijke bovenwoningen naar permanente woonfunctie - Parallelweg Oost 13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89</meta:user-defined>
    <meta:user-defined meta:name="OVERHEIDop.GmbID/DC.identifier">gmb-2021-277489</meta:user-defined>
    <meta:user-defined meta:name="OVERHEIDop.versieInformatie"/>
  </office:meta>
</office:document-meta>
</file>