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kerom, Vijfsprong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20W0719</text:p>
            <text:p text:style-name="common-al"/>
            <text:p text:style-name="common-al">U kunt de omgevingsvergunning met buitenplanse afwijking van het bestemmingsplan ‘Agrarisch Buitengebied 2002’ (op grond van artikel 2.12, lid 1, sub a, onder 3° Wabo) en de daarbij behorende stukken vanaf donderdag 19 augustus tot en met donderdag 30 september 2021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De locatie ligt aan de noordwestzijde van het recreatiepark Hent Uut ’t Zaand, Vijfsprongweg 30 in Wekerom. De omgevingsvergunning maakt de bouw van 16 chalets mogelijk op een voormalig speelterrein behorend bij dit park. Op dit speelterrein mag volgens het geldende bestemmingsplan niet gebouwd worden; de bestemming van dit deel van het terrein is dagrecreatie - sportvelden.</text:p>
            <text:p text:style-name="common-al"/>
            <text:p text:style-name="tussenkopcur">Beroep</text:p>
            <text:p text:style-name="common-al">Bent u belanghebbende en/of heeft u op tijd een zienswijze over de ontwerp-omgevingsvergunning ingediend? Dan kunt u tijdens de inzageperiode schriftelijk beroep instellen bij de rechtbank Gelderland.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mijn.rechtspraak.nl/keuz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4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W0719</meta:user-defined>
    <dc:language>nl</dc:language>
    <meta:user-defined meta:name="OVERHEIDop.locatietype/OVERHEIDop.gebiedsmarkering">Adres</meta:user-defined>
    <meta:user-defined meta:name="DC.title">Omgevingsvergunning ‘Wekerom, Vijfsprongweg 30’</meta:user-defined>
    <meta:user-defined meta:name="DCTERMS.W3CDTF/DCTERMS.available">2021-08-18</meta:user-defined>
    <meta:user-defined meta:name="DCTERMS.W3CDTF/OVERHEIDop.jaargang">2021</meta:user-defined>
    <meta:user-defined meta:name="OVERHEIDop.publicationIssue">277480</meta:user-defined>
    <meta:user-defined meta:name="OVERHEIDop.GmbID/DC.identifier">gmb-2021-277480</meta:user-defined>
    <meta:user-defined meta:name="OVERHEIDop.versieInformatie"/>
  </office:meta>
</office:document-meta>
</file>