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erkstraat 100 in Luyksgestel, plaatsen van een aanbouw aan de noordzijde van de tor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804</text:p>
            <text:p text:style-name="common-al">Omschrijving: Kerkstraat 100 in Luyksgestel, plaatsen van een aanbouw aan de noordzijde van de toren</text:p>
            <text:p text:style-name="common-al">Dit besluit ligt vanaf 14 augustus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4 augustus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7479</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479</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479</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Kerkstraat 100 in Luyksgestel, plaatsen van een aanbouw aan de noordzijde van de toren</meta:user-defined>
    <meta:user-defined meta:name="DCTERMS.W3CDTF/DCTERMS.available">2021-08-16</meta:user-defined>
    <meta:user-defined meta:name="DCTERMS.W3CDTF/OVERHEIDop.jaargang">2021</meta:user-defined>
    <meta:user-defined meta:name="OVERHEIDop.publicationIssue">277479</meta:user-defined>
    <meta:user-defined meta:name="OVERHEIDop.GmbID/DC.identifier">gmb-2021-277479</meta:user-defined>
    <meta:user-defined meta:name="OVERHEIDop.versieInformatie"/>
  </office:meta>
</office:document-meta>
</file>