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weigering omgevingsvergunning - bouwen van een schuur - Sibeliusstraat 2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geweigerd voor het bouwen van een schuur (Bouwen, Strijd Gebr. gronden/bouww. met RO), Sibeliusstraat 26, 4102 AZ, in Culemborg (10-8-2021) (bezwaar mogelijk), ODR2107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747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389</meta:user-defined>
    <dc:language>nl</dc:language>
    <meta:user-defined meta:name="OVERHEIDop.locatietype/OVERHEIDop.gebiedsmarkering">Adres</meta:user-defined>
    <meta:user-defined meta:name="DC.title">Gemeente Culemborg - weigering omgevingsvergunning - bouwen van een schuur - Sibeliusstraat 26, Culembo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77</meta:user-defined>
    <meta:user-defined meta:name="OVERHEIDop.GmbID/DC.identifier">gmb-2021-277477</meta:user-defined>
    <meta:user-defined meta:name="OVERHEIDop.versieInformatie"/>
  </office:meta>
</office:document-meta>
</file>