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ejenbur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ejenburg (MRK01 kadastrale sectie L nummers 1889 en 2741), Maurik, het bouwen van een bedrijfshal met kantoor en woning (Bouwen), Beslistermijn verlengd tot 16-9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747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mgevingsvergunning beslistermijn verlengd, Doejenburg in Mauri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474</meta:user-defined>
    <meta:user-defined meta:name="OVERHEIDop.GmbID/DC.identifier">gmb-2021-277474</meta:user-defined>
    <meta:user-defined meta:name="OVERHEIDop.versieInformatie"/>
  </office:meta>
</office:document-meta>
</file>