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van een Prunus - Weidsteeg (CLB00 kadastrale sectie K nr. 3900)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Prunus (Kappen), Weidsteeg (CLB00 kadastrale sectie K nr. 3900), in Culemborg (10-8-2021) (bezwaar mogelijk), ODR2106980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69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Culemborg - verlening omgevingsvergunning - kappen van een Prunus - Weidsteeg (CLB00 kadastrale sectie K nr. 3900)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68</meta:user-defined>
    <meta:user-defined meta:name="OVERHEIDop.GmbID/DC.identifier">gmb-2021-277468</meta:user-defined>
    <meta:user-defined meta:name="OVERHEIDop.versieInformatie"/>
  </office:meta>
</office:document-meta>
</file>