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21 in Bergen (NH), het afwijken van het bestemmingsplan voor een standplaats, datum ontvangst 2 augustus 2021 (WABO2101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46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ergerweg 21 in Bergen (NH), het afwijken van het bestemmingsplan voor een standplaats, datum ontvangst 2 augustus 2021 (WABO2101592) </meta:user-defined>
    <dc:language>nl</dc:language>
    <meta:user-defined meta:name="OVERHEIDop.locatietype/OVERHEIDop.gebiedsmarkering">Adres</meta:user-defined>
    <meta:user-defined meta:name="DC.title">Gemeente Bergen, ontvangen aanvraag Omgevingsvergunning, Bergerweg 21 in Bergen (NH), het afwijken van het bestemmingsplan voor een standplaats, datum ontvangst 2 augustus 2021 (WABO2101592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462</meta:user-defined>
    <meta:user-defined meta:name="OVERHEIDop.GmbID/DC.identifier">gmb-2021-277462</meta:user-defined>
    <meta:user-defined meta:name="OVERHEIDop.versieInformatie"/>
  </office:meta>
</office:document-meta>
</file>