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erabajastraat 44, 9715 LV Groningen – verwijderen asbest (ontvangstdatum 09-08-2021, dossiernummer 202175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46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Soerabajastraat 44, 9715 LV Groningen – verwijderen asbest (ontvangstdatum 09-08-2021, dossiernummer 202175314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61</meta:user-defined>
    <meta:user-defined meta:name="OVERHEIDop.GmbID/DC.identifier">gmb-2021-277461</meta:user-defined>
    <meta:user-defined meta:name="OVERHEIDop.versieInformatie"/>
  </office:meta>
</office:document-meta>
</file>