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3082</text:p>
            <text:p text:style-name="common-al">Datum ontvangen: 12-08-2021 00:00</text:p>
            <text:p text:style-name="common-al">Locatie: Van der Waalsstraat 3 2313VB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4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3082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55</meta:user-defined>
    <meta:user-defined meta:name="OVERHEIDop.GmbID/DC.identifier">gmb-2021-277455</meta:user-defined>
    <meta:user-defined meta:name="OVERHEIDop.versieInformatie"/>
  </office:meta>
</office:document-meta>
</file>