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periode van 1 september 2021 tot en met 30 november 2021, verkoop van kip en kipproducten, verzenddatum 11-08-2021, zaaknummer 494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45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 periode van 1 september 2021 tot en met 30 november 2021, verkoop van kip en kipproducten, verzenddatum 11-08-2021, zaaknummer 4941277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54</meta:user-defined>
    <meta:user-defined meta:name="OVERHEIDop.GmbID/DC.identifier">gmb-2021-277454</meta:user-defined>
    <meta:user-defined meta:name="OVERHEIDop.versieInformatie"/>
  </office:meta>
</office:document-meta>
</file>