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ontheffing artikel  35 van de Alcoholwet t.b.v de dorps BBQ op 21 augustus 2021 - Sport en Speelveld De Horn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ugustus 2021 een besluit genomen op de aanvraag met zaaknummer Z202102999 voor ontheffing artikel  35 van de Alcoholwet t.b.v de dorps BBQ op 21 augustus 2021 op locatie Sport en Speelveld De Horn in Den Horn. De vergunning is verleend. Het besluit betreft de volgende onderdelen:</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45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5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5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voor ontheffing artikel  35 van de Alcoholwet t.b.v de dorps BBQ op 21 augustus 2021 - Sport en Speelveld De Horn in Den Horn</meta:user-defined>
    <meta:user-defined meta:name="DCTERMS.W3CDTF/DCTERMS.available">2021-08-16</meta:user-defined>
    <meta:user-defined meta:name="DCTERMS.W3CDTF/OVERHEIDop.jaargang">2021</meta:user-defined>
    <meta:user-defined meta:name="OVERHEIDop.publicationIssue">277451</meta:user-defined>
    <meta:user-defined meta:name="OVERHEIDop.GmbID/DC.identifier">gmb-2021-277451</meta:user-defined>
    <meta:user-defined meta:name="OVERHEIDop.versieInformatie"/>
  </office:meta>
</office:document-meta>
</file>