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buitenbehandeling gelaten - aanbrenging van handelsreclame aan de voorzijde van het pand - Anthonie van Diemenstraat 10b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aanbrenging van handelsreclame aan de voorzijde van het pand (Reclame), Anthonie van Diemenstraat 10b, 4104 AE, in Culemborg (5-8-2021) (bezwaar mogelijk), ODR2105124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</text:list-item>
            </text:list>
            <text:p text:style-name="common-al">Zet op de envelop duidelijk het woord ‘Bezwaarschrift’.</text:p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5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5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5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124</meta:user-defined>
    <dc:language>nl</dc:language>
    <meta:user-defined meta:name="OVERHEIDop.locatietype/OVERHEIDop.gebiedsmarkering">Adres</meta:user-defined>
    <meta:user-defined meta:name="DC.title">Gemeente Culemborg - aanvraag omgevingsvergunning buitenbehandeling gelaten - aanbrenging van handelsreclame aan de voorzijde van het pand - Anthonie van Diemenstraat 10b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50</meta:user-defined>
    <meta:user-defined meta:name="OVERHEIDop.GmbID/DC.identifier">gmb-2021-277450</meta:user-defined>
    <meta:user-defined meta:name="OVERHEIDop.versieInformatie"/>
  </office:meta>
</office:document-meta>
</file>