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nabij Broekhovenseweg, sectie E 551 (zandpad Aartsepad) in Riethoven, bouwen van een uitkijktoren en het uitvoeren van een 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1-0529</text:p>
            <text:p text:style-name="common-al">Omschrijving: nabij Broekhovenseweg, sectie E 551 (zandpad Aartsepad) in Riethoven, bouwen van een uitkijktoren en het uitvoeren van een werk</text:p>
            <text:p text:style-name="common-al">Dit besluit ligt vanaf 18 augustus 2021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19 augustus 2021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43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3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3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uitgebreide omgevingsvergunning, nabij Broekhovenseweg, sectie E 551 (zandpad Aartsepad) in Riethoven, bouwen van een uitkijktoren en het uitvoeren van een werk</meta:user-defined>
    <meta:user-defined meta:name="DCTERMS.W3CDTF/DCTERMS.available">2021-08-16</meta:user-defined>
    <meta:user-defined meta:name="DCTERMS.W3CDTF/OVERHEIDop.jaargang">2021</meta:user-defined>
    <meta:user-defined meta:name="OVERHEIDop.publicationIssue">277437</meta:user-defined>
    <meta:user-defined meta:name="OVERHEIDop.GmbID/DC.identifier">gmb-2021-277437</meta:user-defined>
    <meta:user-defined meta:name="OVERHEIDop.versieInformatie"/>
  </office:meta>
</office:document-meta>
</file>