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bouwen van een kantoorschuur - Rijksstraatweg 5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kantoorschuur (Bouwen), Rijksstraatweg 59, 4103 NJ, in Culemborg (05-08-2021) (geen bezwaar mogelijk), ODR2109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3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3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3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457</meta:user-defined>
    <dc:language>nl</dc:language>
    <meta:user-defined meta:name="OVERHEIDop.locatietype/OVERHEIDop.gebiedsmarkering">Adres</meta:user-defined>
    <meta:user-defined meta:name="DC.title">Gemeente Culemborg - aanvraag omgevingsvergunning - bouwen van een kantoorschuur - Rijksstraatweg 59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33</meta:user-defined>
    <meta:user-defined meta:name="OVERHEIDop.GmbID/DC.identifier">gmb-2021-277433</meta:user-defined>
    <meta:user-defined meta:name="OVERHEIDop.versieInformatie"/>
  </office:meta>
</office:document-meta>
</file>