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59 Piushaven 1b te Tilburg, plaatsen van parasols op drijvend terras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059 - B - Piushaven 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4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0059 Piushaven 1b te Tilburg, plaatsen van parasols op drijvend terras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428</meta:user-defined>
    <meta:user-defined meta:name="OVERHEIDop.GmbID/DC.identifier">gmb-2021-277428</meta:user-defined>
    <meta:user-defined meta:name="OVERHEIDop.versieInformatie"/>
  </office:meta>
</office:document-meta>
</file>