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Graaf Lodewijkstraat 41, 2713E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 augustus 2021 een besluit verzonden op de aanvraag met zaaknummer 2021-000510 voor het plaatsen van een dakkapel op het voordakvlak van de woning op locatie Graaf Lodewijkstraat 41, 2713ED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7427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2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2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raaf Lodewijkstraat 41, 2713ED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Graaf Lodewijkstraat 41, 2713ED Zoetermeer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427</meta:user-defined>
    <meta:user-defined meta:name="OVERHEIDop.GmbID/DC.identifier">gmb-2021-277427</meta:user-defined>
    <meta:user-defined meta:name="OVERHEIDop.versieInformatie"/>
  </office:meta>
</office:document-meta>
</file>