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Kerkweg 143 compensatiewoning ZWR 12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reguliere aanvraag met zaaknummer SXO-20201719 voor een omgevingsvergunning voor het realiseren van een nieuwe woning op locatie nabij Kerkweg 143 compensatiewoning ZWR 12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42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2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2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Kerkweg 143 compensatiewoning ZWR 12  te Ouderkerk aan den IJssel</meta:user-defined>
    <meta:user-defined meta:name="DCTERMS.W3CDTF/DCTERMS.available">2021-08-16</meta:user-defined>
    <meta:user-defined meta:name="DCTERMS.W3CDTF/OVERHEIDop.jaargang">2021</meta:user-defined>
    <meta:user-defined meta:name="OVERHEIDop.publicationIssue">277426</meta:user-defined>
    <meta:user-defined meta:name="OVERHEIDop.GmbID/DC.identifier">gmb-2021-277426</meta:user-defined>
    <meta:user-defined meta:name="OVERHEIDop.versieInformatie"/>
  </office:meta>
</office:document-meta>
</file>