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lemborg - aanvraag omgevingsvergunning - wijzigen van een uitweg - Lange Dreef 6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wijzigen van een uitweg (Uitweg), Lange Dreef 6, 4101 NR, in Culemborg (08-08-2021) (geen bezwaar mogelijk), ODR21095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7425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425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425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9529</meta:user-defined>
    <dc:language>nl</dc:language>
    <meta:user-defined meta:name="OVERHEIDop.locatietype/OVERHEIDop.gebiedsmarkering">Adres</meta:user-defined>
    <meta:user-defined meta:name="DC.title">Gemeente Culemborg - aanvraag omgevingsvergunning - wijzigen van een uitweg - Lange Dreef 6, Culemborg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7425</meta:user-defined>
    <meta:user-defined meta:name="OVERHEIDop.GmbID/DC.identifier">gmb-2021-277425</meta:user-defined>
    <meta:user-defined meta:name="OVERHEIDop.versieInformatie"/>
  </office:meta>
</office:document-meta>
</file>