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eatrijsstraat 5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Adres: Beatrijsstraat 50A</text:p>
            <text:p text:style-name="common-al">Postcode: 3021 RG</text:p>
            <text:p text:style-name="common-al">Gebied: Delfshaven</text:p>
            <text:p text:style-name="common-al">Zaaknummer: 443849-2021</text:p>
            <text:p text:style-name="common-al">Datum besluit: 11 augustus 2021</text:p>
            <text:p text:style-name="common-al">Activiteit: vergunning kamerverhuur aan 3 personen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42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2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2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Beatrijsstraat 50A</meta:user-defined>
    <meta:user-defined meta:name="DCTERMS.W3CDTF/DCTERMS.available">2021-08-16</meta:user-defined>
    <meta:user-defined meta:name="DCTERMS.W3CDTF/OVERHEIDop.jaargang">2021</meta:user-defined>
    <meta:user-defined meta:name="OVERHEIDop.publicationIssue">277422</meta:user-defined>
    <meta:user-defined meta:name="OVERHEIDop.GmbID/DC.identifier">gmb-2021-277422</meta:user-defined>
    <meta:user-defined meta:name="OVERHEIDop.versieInformatie"/>
  </office:meta>
</office:document-meta>
</file>