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16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ugustus 2021 een aanvraag voor een omgevingsvergunning ontvangen. Dit betreft het veranderen van de kozijnen op de begane grond van het pand ter plaatse van de Peperstraat 16a in Gouda. De aanvraag is geregistreerd onder kenmerk 2021232682.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41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1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1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erstraat 16a in Gouda</meta:user-defined>
    <meta:user-defined meta:name="DCTERMS.W3CDTF/DCTERMS.available">2021-08-16</meta:user-defined>
    <meta:user-defined meta:name="DCTERMS.W3CDTF/OVERHEIDop.jaargang">2021</meta:user-defined>
    <meta:user-defined meta:name="OVERHEIDop.publicationIssue">277410</meta:user-defined>
    <meta:user-defined meta:name="OVERHEIDop.GmbID/DC.identifier">gmb-2021-277410</meta:user-defined>
    <meta:user-defined meta:name="OVERHEIDop.versieInformatie"/>
  </office:meta>
</office:document-meta>
</file>